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388in"/>
      <style:text-properties fo:font-weight="bold" style:font-weight-asian="bold" style:font-weight-complex="bold" fo:color="#000000"/>
    </style:style>
    <style:style style:name="P2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3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4" style:parent-style-name="Textbody" style:family="paragraph">
      <style:paragraph-properties fo:text-align="center" style:line-height-at-least="0.1388in"/>
      <style:text-properties fo:color="#000000"/>
    </style:style>
    <style:style style:name="P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6" style:parent-style-name="Textbody" style:family="paragraph">
      <style:paragraph-properties fo:margin-bottom="0in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P10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" style:parent-style-name="Textbody" style:family="paragraph">
      <style:paragraph-properties fo:text-align="justify" style:line-height-at-least="0.1388in"/>
    </style:style>
    <style:style style:name="T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3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6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1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2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3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" style:parent-style-name="Standard" style:list-style-name="WW8Num2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7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" style:parent-style-name="Textbody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2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3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4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5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6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4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5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5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7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68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69" style:parent-style-name="Textbody" style:family="paragraph">
      <style:paragraph-properties fo:text-align="justify" style:line-height-at-least="0.1388in" fo:margin-left="0.4923in" fo:text-indent="-0.25in">
        <style:tab-stops/>
      </style:paragraph-properties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2" style:parent-style-name="Textbody" style:family="paragraph">
      <style:paragraph-properties fo:text-align="justify" style:line-height-at-least="0.1388in" fo:margin-left="0.4923in" fo:text-indent="-0.25in">
        <style:tab-stops/>
      </style:paragraph-properties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6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77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7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83" style:parent-style-name="Domyślnaczcionkaakapitu" style:family="text">
      <style:text-properties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96" style:parent-style-name="Domyślnaczcionkaakapitu" style:family="text">
      <style:text-properties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8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99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01" style:parent-style-name="Domyślnaczcionkaakapitu" style:family="text">
      <style:text-properties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4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7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0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3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21" style:parent-style-name="Domyślnaczcionkaakapitu" style:family="text">
      <style:text-properties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25" style:parent-style-name="Domyślnaczcionkaakapitu" style:family="text">
      <style:text-properties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7" style:parent-style-name="Textbody" style:family="paragraph">
      <style:paragraph-properties style:line-height-at-least="0.1388in" fo:margin-left="0.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128" style:parent-style-name="Textbody" style:family="paragraph">
      <style:paragraph-properties style:line-height-at-least="0.1388in" fo:margin-left="0.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12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30" style:parent-style-name="Domyślnaczcionkaakapitu" style:family="text">
      <style:text-properties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3" style:parent-style-name="Domyślnaczcionkaakapitu" style:family="text">
      <style:text-properties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P135" style:parent-style-name="Textbody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136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137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39" style:parent-style-name="Domyślnaczcionkaakapitu" style:family="text">
      <style:text-properties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47" style:parent-style-name="Domyślnaczcionkaakapitu" style:family="text">
      <style:text-properties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54" style:parent-style-name="Domyślnaczcionkaakapitu" style:family="text">
      <style:text-properties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57" style:parent-style-name="Domyślnaczcionkaakapitu" style:family="text">
      <style:text-properties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0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61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62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63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64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65" style:parent-style-name="Textbody" style:list-style-name="LFO3" style:family="paragraph">
      <style:paragraph-properties fo:text-align="justify" style:line-height-at-least="0.1388in"/>
    </style:style>
    <style:style style:name="T1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8" style:parent-style-name="Textbody" style:list-style-name="LFO3" style:family="paragraph">
      <style:paragraph-properties fo:text-align="justify" style:line-height-at-least="0.1388in"/>
    </style:style>
    <style:style style:name="T1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1" style:parent-style-name="Textbody" style:family="paragraph">
      <style:paragraph-properties fo:text-align="justify" style:line-height-at-least="0.1388in" fo:margin-left="1.0312in" fo:text-indent="-0.25in">
        <style:tab-stops/>
      </style:paragraph-properties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4" style:parent-style-name="Textbody" style:family="paragraph">
      <style:paragraph-properties fo:text-align="justify" style:line-height-at-least="0.1388in" fo:margin-left="1.0312in" fo:text-indent="-0.25in">
        <style:tab-stops/>
      </style:paragraph-properties>
    </style:style>
    <style:style style:name="T175" style:parent-style-name="Domyślnaczcionkaakapitu" style:family="text">
      <style:text-properties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7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78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179" style:parent-style-name="Textbody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180" style:parent-style-name="Textbody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181" style:parent-style-name="Textbody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182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183" style:parent-style-name="Textbody" style:family="paragraph">
      <style:paragraph-properties fo:text-align="justify" style:line-height-at-least="0.1388in" fo:text-indent="-0.0395in"/>
    </style:style>
    <style:style style:name="T1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87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188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8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90" style:parent-style-name="Domyślnaczcionkaakapitu" style:family="text">
      <style:text-properties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94" style:parent-style-name="Domyślnaczcionkaakapitu" style:family="text">
      <style:text-properties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7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8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99" style:parent-style-name="Textbody" style:list-style-name="LFO4" style:family="paragraph">
      <style:paragraph-properties fo:text-align="justify" style:line-height-at-least="0.1388in"/>
    </style:style>
    <style:style style:name="T2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2" style:parent-style-name="Textbody" style:list-style-name="LFO4" style:family="paragraph">
      <style:paragraph-properties fo:text-align="justify" style:line-height-at-least="0.1388in"/>
    </style:style>
    <style:style style:name="T20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6" style:parent-style-name="Textbody" style:family="paragraph">
      <style:paragraph-properties fo:text-align="center" style:line-height-at-least="0.1388in"/>
      <style:text-properties style:font-name-complex="Times New Roman" fo:color="#000000" fo:font-size="10pt" style:font-size-asian="10pt" style:font-size-complex="10pt"/>
    </style:style>
    <style:style style:name="P207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8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209" style:parent-style-name="Textbody" style:family="paragraph">
      <style:paragraph-properties style:line-height-at-least="0.1388in" fo:margin-left="0.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210" style:parent-style-name="Textbody" style:family="paragraph">
      <style:paragraph-properties style:line-height-at-least="0.1388in" fo:margin-left="0.5in" fo:text-indent="-0.25in">
        <style:tab-stops/>
      </style:paragraph-properties>
    </style:style>
    <style:style style:name="T211" style:parent-style-name="Domyślnaczcionkaakapitu" style:family="text">
      <style:text-properties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13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214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16" style:parent-style-name="Domyślnaczcionkaakapitu" style:family="text">
      <style:text-properties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19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2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2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2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6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2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9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3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3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3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33" style:parent-style-name="Domyślnaczcionkaakapitu" style:family="text">
      <style:text-properties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40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241" style:parent-style-name="Domyślnaczcionkaakapitu" style:family="text">
      <style:text-properties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4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45" style:parent-style-name="Domyślnaczcionkaakapitu" style:family="text">
      <style:text-properties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4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49" style:parent-style-name="Domyślnaczcionkaakapitu" style:family="text">
      <style:text-properties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51" style:parent-style-name="Textbody" style:family="paragraph">
      <style:paragraph-properties fo:text-align="center" style:line-height-at-least="0.1388in"/>
      <style:text-properties style:font-name-complex="Times New Roman" fo:color="#000000" fo:font-size="10pt" style:font-size-asian="10pt" style:font-size-complex="10pt"/>
    </style:style>
    <style:style style:name="P252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53" style:parent-style-name="Textbody" style:family="paragraph">
      <style:paragraph-properties fo:text-align="justify" style:line-height-at-least="0.1388in"/>
    </style:style>
    <style:style style:name="T2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56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5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60" style:parent-style-name="Textbody" style:family="paragraph">
      <style:paragraph-properties fo:text-align="justify" style:line-height-at-least="0.1388in" fo:margin-left="0.787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261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262" style:parent-style-name="Domyślnaczcionkaakapitu" style:family="text">
      <style:text-properties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65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266" style:parent-style-name="Domyślnaczcionkaakapitu" style:family="text">
      <style:text-properties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9" style:parent-style-name="Domyślnaczcionkaakapitu" style:family="text">
      <style:text-properties style:font-name-complex="Times New Roman" fo:font-size="10pt" style:font-size-asian="10pt" style:font-size-complex="10pt"/>
    </style:style>
    <style:style style:name="P270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271" style:parent-style-name="Domyślnaczcionkaakapitu" style:family="text">
      <style:text-properties style:font-name-complex="Times New Roman" fo:font-size="10pt" style:font-size-asian="10pt" style:font-size-complex="10pt"/>
    </style:style>
    <style:style style:name="T2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3" style:parent-style-name="Domyślnaczcionkaakapitu" style:family="text">
      <style:text-properties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-complex="Times New Roman" fo:font-size="10pt" style:font-size-asian="10pt" style:font-size-complex="10pt"/>
    </style:style>
    <style:style style:name="P275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276" style:parent-style-name="Domyślnaczcionkaakapitu" style:family="text">
      <style:text-properties style:font-name-complex="Times New Roman" fo:font-size="10pt" style:font-size-asian="10pt" style:font-size-complex="10pt"/>
    </style:style>
    <style:style style:name="T2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8" style:parent-style-name="Domyślnaczcionkaakapitu" style:family="text">
      <style:text-properties style:font-name-complex="Times New Roman" fo:font-size="10pt" style:font-size-asian="10pt" style:font-size-complex="10pt"/>
    </style:style>
    <style:style style:name="P279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280" style:parent-style-name="Domyślnaczcionkaakapitu" style:family="text">
      <style:text-properties style:font-name-complex="Times New Roman" fo:font-size="10pt" style:font-size-asian="10pt" style:font-size-complex="10pt"/>
    </style:style>
    <style:style style:name="T2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3" style:parent-style-name="Domyślnaczcionkaakapitu" style:family="text">
      <style:text-properties style:font-name-complex="Times New Roman" fo:font-size="10pt" style:font-size-asian="10pt" style:font-size-complex="10pt"/>
    </style:style>
    <style:style style:name="P284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285" style:parent-style-name="Domyślnaczcionkaakapitu" style:family="text">
      <style:text-properties style:font-name-complex="Times New Roman" fo:font-size="10pt" style:font-size-asian="10pt" style:font-size-complex="10pt"/>
    </style:style>
    <style:style style:name="T2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8" style:parent-style-name="Domyślnaczcionkaakapitu" style:family="text">
      <style:text-properties style:font-name-complex="Times New Roman" fo:font-size="10pt" style:font-size-asian="10pt" style:font-size-complex="10pt"/>
    </style:style>
    <style:style style:name="P289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290" style:parent-style-name="Domyślnaczcionkaakapitu" style:family="text">
      <style:text-properties style:font-name-complex="Times New Roman" fo:font-size="10pt" style:font-size-asian="10pt" style:font-size-complex="10pt"/>
    </style:style>
    <style:style style:name="T2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2" style:parent-style-name="Domyślnaczcionkaakapitu" style:family="text">
      <style:text-properties style:font-name-complex="Times New Roman" fo:font-size="10pt" style:font-size-asian="10pt" style:font-size-complex="10pt"/>
    </style:style>
    <style:style style:name="P293" style:parent-style-name="Textbody" style:family="paragraph">
      <style:paragraph-properties fo:text-align="justify" style:line-height-at-least="0.1388in" fo:margin-left="0.787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294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295" style:parent-style-name="Domyślnaczcionkaakapitu" style:family="text">
      <style:text-properties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98" style:parent-style-name="Textbody" style:list-style-name="LFO5" style:family="paragraph">
      <style:paragraph-properties fo:text-align="justify" fo:margin-bottom="0in" fo:margin-left="0.7875in">
        <style:tab-stops/>
      </style:paragraph-properties>
    </style:style>
    <style:style style:name="T2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00" style:parent-style-name="Textbody" style:family="paragraph">
      <style:paragraph-properties fo:text-align="justify" fo:margin-bottom="0in" fo:margin-left="0.787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30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3" style:parent-style-name="Domyślnaczcionkaakapitu" style:family="text">
      <style:text-properties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-complex="Times New Roman" fo:font-size="10pt" style:font-size-asian="10pt" style:font-size-complex="10pt"/>
    </style:style>
    <style:style style:name="P30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7" style:parent-style-name="Domyślnaczcionkaakapitu" style:family="text">
      <style:text-properties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1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13" style:parent-style-name="Textbody" style:family="paragraph">
      <style:paragraph-properties fo:text-align="justify" style:line-height-at-least="0.1388in"/>
      <style:text-properties style:font-name-complex="Times New Roman" fo:color="#FF0000" fo:font-size="10pt" style:font-size-asian="10pt" style:font-size-complex="10pt"/>
    </style:style>
    <style:style style:name="P314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15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316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317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18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19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20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2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2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2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29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30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31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332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33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34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35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36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37" style:parent-style-name="Textbody" style:family="paragraph">
      <style:paragraph-properties style:line-height-at-least="0.1388in" fo:margin-left="0.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338" style:parent-style-name="Textbody" style:family="paragraph">
      <style:paragraph-properties style:line-height-at-least="0.1388in" fo:margin-left="0.2756in">
        <style:tab-stops/>
      </style:paragraph-properties>
      <style:text-properties style:font-name-complex="Times New Roman" fo:font-size="10pt" style:font-size-asian="10pt" style:font-size-complex="10pt"/>
    </style:style>
    <style:style style:name="P339" style:parent-style-name="Textbody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340" style:parent-style-name="Textbody" style:family="paragraph">
      <style:paragraph-properties style:line-height-at-least="0.1388in" fo:margin-left="0.6277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341" style:parent-style-name="Textbody" style:family="paragraph">
      <style:paragraph-properties style:line-height-at-least="0.1388in" fo:margin-left="0.5in" fo:text-indent="-0.25in">
        <style:tab-stops/>
      </style:paragraph-properties>
    </style:style>
    <style:style style:name="T342" style:parent-style-name="Domyślnaczcionkaakapitu" style:family="text">
      <style:text-properties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44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345" style:parent-style-name="Domyślnaczcionkaakapitu" style:family="text">
      <style:text-properties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52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353" style:parent-style-name="Domyślnaczcionkaakapitu" style:family="text">
      <style:text-properties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55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356" style:parent-style-name="Domyślnaczcionkaakapitu" style:family="text">
      <style:text-properties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59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360" style:parent-style-name="Domyślnaczcionkaakapitu" style:family="text">
      <style:text-properties style:font-name-complex="Times New Roman" fo:font-size="10pt" style:font-size-asian="10pt" style:font-size-complex="10pt"/>
    </style:style>
    <style:style style:name="T3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2" style:parent-style-name="Domyślnaczcionkaakapitu" style:family="text">
      <style:text-properties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-complex="Times New Roman" fo:font-size="10pt" style:font-size-asian="10pt" style:font-size-complex="10pt"/>
    </style:style>
    <style:style style:name="P364" style:parent-style-name="Textbody" style:family="paragraph">
      <style:paragraph-properties fo:text-align="justify" style:line-height-at-least="0.1388in" fo:margin-left="0.8861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365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366" style:parent-style-name="Domyślnaczcionkaakapitu" style:family="text">
      <style:text-properties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68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369" style:parent-style-name="Domyślnaczcionkaakapitu" style:family="text">
      <style:text-properties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72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373" style:parent-style-name="Textbody" style:family="paragraph">
      <style:paragraph-properties fo:margin-bottom="0in" fo:margin-left="0.8861in">
        <style:tab-stops/>
      </style:paragraph-properties>
      <style:text-properties style:font-name-complex="Times New Roman" fo:font-size="10pt" style:font-size-asian="10pt" style:font-size-complex="10pt"/>
    </style:style>
    <style:style style:name="P374" style:parent-style-name="Textbody" style:family="paragraph">
      <style:paragraph-properties fo:margin-bottom="0in" fo:margin-left="0.8861in">
        <style:tab-stops/>
      </style:paragraph-properties>
      <style:text-properties style:font-name-complex="Times New Roman" fo:font-size="10pt" style:font-size-asian="10pt" style:font-size-complex="10pt"/>
    </style:style>
    <style:style style:name="P375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76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37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78" style:parent-style-name="Domyślnaczcionkaakapitu" style:family="text">
      <style:text-properties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8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82" style:parent-style-name="Domyślnaczcionkaakapitu" style:family="text">
      <style:text-properties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8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85" style:parent-style-name="Domyślnaczcionkaakapitu" style:family="text">
      <style:text-properties style:font-name-complex="Times New Roman" fo:font-size="10pt" style:font-size-asian="10pt" style:font-size-complex="10pt"/>
    </style:style>
    <style:style style:name="T3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88" style:parent-style-name="Textbody" style:family="paragraph">
      <style:paragraph-properties fo:text-align="justify" style:line-height-at-least="0.1388in" fo:margin-left="0.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389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390" style:parent-style-name="Textbody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391" style:parent-style-name="Textbody" style:family="paragraph">
      <style:paragraph-properties fo:text-align="center" style:line-height-at-least="0.1388in"/>
      <style:text-properties style:font-name-complex="Times New Roman" fo:color="#000000" fo:font-size="10pt" style:font-size-asian="10pt" style:font-size-complex="10pt"/>
    </style:style>
    <style:style style:name="P392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93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94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95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9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0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02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03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404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05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406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407" style:parent-style-name="Textbody" style:family="paragraph">
      <style:paragraph-properties style:line-height-at-least="0.1388in"/>
    </style:style>
    <style:style style:name="T4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410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411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412" style:parent-style-name="Textbod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3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-PROJEKT-</text:p>
      <text:p text:style-name="P2">UMOWA</text:p>
      <text:p text:style-name="P3">O UDZIELENIE ZAMÓWIENIA NA ŚWIADCZENIA ZDROWOTNE PRZEZ RATOWNIKA MEDYCZNEGO-ZESPOŁY WODNE</text:p>
      <text:p text:style-name="P4"> </text:p>
      <text:p text:style-name="P5">zawarta w dniu ................ r. w oparciu o Protokół Komisji Konkursowej<text:s/>z dnia...................r. pomiędzy:</text:p>
      <text:p text:style-name="P6"><text:span text:style-name="T7">Szpitalem Powiatowym im. Jana Pawła II w Bartoszycach, ul. Wyszyńskiego 11, 11-200 Bartoszyce, KRS: 0000000740 reprezentowanym przez<text:s/></text:span><text:span text:style-name="T8">Dyrektora Sławomira Wójcika</text:span><text:span text:style-name="T9"><text:s/>, zwanym w dalszej części umowy Udzielającym zamówienia</text:span></text:p>
      <text:p text:style-name="P10">a</text:p>
      <text:p text:style-name="P11"><text:span text:style-name="T12">…................................................................ …................, zwanym w dalszej części Przyjmującym zamówienie</text:span></text:p>
      <text:p text:style-name="P13"> </text:p>
      <text:p text:style-name="P14">Na podstawie ustawy z dnia 15 kwietnia 2011 r. o działalności leczniczej oraz  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5"> </text:p>
      <text:p text:style-name="P16">§ 1</text:p>
      <text:p text:style-name="P17"><text:span text:style-name="T18">1.       Udzielający zamówienia zleca  Przyjmujące</text:span><text:span text:style-name="T19">mu zamówienie udzielanie świadczeń zdrowotnych jako ratownik medyczny w ramach: Wodnych Zespołach Ratownictwa Medycznego Podstawowego (Ryn, Kamień, Sztynort, Giżycko) wg potrzeb Udzielającego zamówienie  w terminach określonych harmonogramem, polegających<text:s/></text:span><text:span text:style-name="T20">w szczególności na:</text:span></text:p>
      <text:list text:style-name="WW8Num2">
        <text:list-item text:start-value="1">
          <text:p text:style-name="P21">Wykonywaniu medycznych czynności ratunkowych zgodnie Ustawą o PRM i rozporządzeniami wykonawczymi.</text:p>
        </text:list-item>
        <text:list-item>
          <text:p text:style-name="P22">Bieżącym dbaniu o czystość i wyposażenie karetki wodnej przydzielonej na dyżur oraz okresowym gruntownym sprzątaniu odnotowane w określonych dokumentach.</text:p>
        </text:list-item>
        <text:list-item>
          <text:p text:style-name="P23">Dbaniu o estetykę pomieszczeń Zespołu Ratownictwa Medycznego.</text:p>
        </text:list-item>
        <text:list-item>
          <text:p text:style-name="P24"><text:span text:style-name="T25">Sprawdzaniu oraz uzupełnianiu zawartości toreb medycznych oraz wyposażenia karetek<text:s/></text:span><text:span text:style-name="T26">zgodnie z listą gotowości ambulansu.</text:span></text:p>
        </text:list-item>
        <text:list-item>
          <text:p text:style-name="P27">Użytkowaniu sprzętu będącego na wyposażeniu ambulansu<text:s/>zgodnie z jego przeznaczeniem, dbaniu o jego stan techniczny oraz zgłaszaniu usterek i awarii</text:p>
        </text:list-item>
        <text:list-item>
          <text:p text:style-name="P28">Sprawdzaniu stanu tlenu w butlach i ich wymianę.</text:p>
        </text:list-item>
        <text:list-item>
          <text:p text:style-name="P29">Stałym kontrolowaniu wykonywanych działań i ocenianie wyników postępowania .</text:p>
        </text:list-item>
        <text:list-item>
          <text:p text:style-name="P30">Należytym prowadzeniu dokumentacji medycznej <text:s/>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31">Przygotowywaniu i przekazywaniu sprawozdawczości<text:s/>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32">Dbaniu o pozytywny wizerunek Zleceniodawcy</text:p>
        </text:list-item>
        <text:list-item>
          <text:p text:style-name="P33">Znajomości i<text:s/>przestrzeganiu praw pacjenta oraz zasad etyki zawodowej i misji Szpitala;</text:p>
        </text:list-item>
        <text:list-item>
          <text:p text:style-name="P34">Znajomości i postępowaniu zgodnie z Programem Poprawy Jakości Usług Medycznych – Akredytacja, oraz Systemem Zarządzania Jakością obowiązującym u Udzielającego zamówienie</text:p>
        </text:list-item>
        <text:list-item>
          <text:p text:style-name="P35">Niezwłocznym <text:s/>zgłaszania stwierdzonych usterek w sprzęcie i wyposażeniu.</text:p>
        </text:list-item>
        <text:list-item>
          <text:p text:style-name="P36">Na przestrzeganiu Regulaminu Organizacyjnego Zleceniodawcy</text:p>
        </text:list-item>
      </text:list>
      <text:p text:style-name="P37"><text:span text:style-name="T38">Wykonania innych czynności zleconych przez lekarza – kierownika zespołu ratownictwa medycznego specjalistycznego, Dyrektora Naczelnego,</text:span><text:span text:style-name="T39"><text:s/>Z-cy Dyrektora ds. Lecznictwa, Koordynatora Szpitalnego Oddziału Ratunkowego i Działu Ratownictwa Medycznego, koordynatora ratowników medycznych. .</text:span></text:p>
      <text:p text:style-name="P40"><text:span text:style-name="T41">2.       Za ustalanie w imieniu Udzielającego zamówienia harmonogramu, o którym mowa w ust. 1, odpowiedzial</text:span><text:span text:style-name="T42">ny jest  ratownik koordynujący i nadzorujący pracą ratowników medycznych.</text:span></text:p>
      <text:p text:style-name="P43"><text:span text:style-name="T44">3.       Czas trwania czynności medycznych wykonywanych zgodnie z ustalonym harmonogramem może być przedłużony w przypadku, kiedy działania związane z wykonywaną opieką medyczną nie<text:s/></text:span><text:span text:style-name="T45">mogą być przerwane.</text:span></text:p>
      <text:p text:style-name="P46"><text:span text:style-name="T47">4.       W wyjątkowych sytuacjach Przyjmujący zamówienie może być wezwany w innych terminach niż określonych w harmonogramie, stosownie do potrzeb Udzielającego zamówienia.</text:span></text:p>
      <text:p text:style-name="P48"><text:span text:style-name="T49">5.       Ilość godzin udzielania świadczeń i miejsce wykonywani</text:span><text:span text:style-name="T50">a świadczeń przez Przyjmującego Zamówienie będzie uzależniona od bieżących potrzeb Udzielającego zamówienia.</text:span></text:p>
      <text:p text:style-name="P51"><text:span text:style-name="T52">6.       O miejscu udzielania świadczeń przez Przyjmującego zamówienie decyduje Koordynator Szpitalnego Oddziału Ratunkowego i Działu Ratownictwa M</text:span><text:span text:style-name="T53">edycznego po uprzedniej ocenie merytorycznej z Koordynatorem ratowników medycznych.</text:span></text:p>
      <text:p text:style-name="P54"> </text:p>
      <text:p text:style-name="P55">§ 2</text:p>
      <text:p text:style-name="P56"><text:span text:style-name="T57">1.     <text:s/></text:span><text:span text:style-name="T58">Przyjmujący zamówienie oświadcza, że posiada uprawnienia do wykonywania świadczeń zdrowotnych<text:s/></text:span><text:span text:style-name="T59"><text:line-break/></text:span><text:span text:style-name="T60">z zakresu objętego niniejszą umową, w tym dokumenty potwierdzaj</text:span><text:span text:style-name="T61">ące odpowiednie kwalifikacje i uprawnienia do prowadzenia działalności gospodarczej  - stosowne dokumenty zostały przedstawione  Udzielającemu zamówienia.</text:span></text:p>
      <text:p text:style-name="P62"><text:span text:style-name="T63">2.     <text:s/></text:span><text:span text:style-name="T64">Przyjmujący zamówienie  udziela świadczeń zdrowotnych będących przedmiotem niniejszej umowy n</text:span><text:span text:style-name="T65">a rzecz pacjentów Udzielającego zamówienia zgodnie z wymogami wiedzy i umiejętnościami w tej dziedzinie, zgodnie z zasadami etyki zawodowej i należytą starannością oraz na zasadach ogólnych warunków udzielania świadczeń zdrowotnych wynikających z umowy zaw</text:span><text:span text:style-name="T66">artej  pomiędzy  Udzielającym zamówienia a Narodowym Funduszem Zdrowia.</text:span></text:p>
      <text:p text:style-name="P67">§ 3</text:p>
      <text:p text:style-name="P68">Przyjmujący zamówienie zobowiązuje się do udzielania następujących świadczeń:</text:p>
      <text:p text:style-name="P69"><text:span text:style-name="T70">1)     <text:s/></text:span><text:span text:style-name="T71">realizację wezwań Centrum Powiadamiania Ratunkowego;</text:span></text:p>
      <text:p text:style-name="P72"><text:span text:style-name="T73">2)     <text:s/></text:span><text:span text:style-name="T74">wykonywania medycznych czynności<text:s/></text:span><text:span text:style-name="T75">ratunkowych zgodnie z przepisami określającymi medyczne czynności ratunkowe i świadczeń zdrowotnych innych niż czynności ratunkowe, które mogą być udzielone przez ratownika medycznego;</text:span></text:p>
      <text:p text:style-name="P76">§ 4</text:p>
      <text:p text:style-name="P77">Przyjmujący zamówienie zobowiązuje się do przestrzegania:</text:p>
      <text:p text:style-name="P78"><text:span text:style-name="T79">1)     <text:s/></text:span><text:span text:style-name="T80">p</text:span><text:span text:style-name="T81">rzepisów uwzględniających prawa i obowiązki pacjenta;</text:span></text:p>
      <text:p text:style-name="P82"><text:span text:style-name="T83">2)     <text:s/></text:span><text:span text:style-name="T84">standardów udzielania świadczeń zdrowotnych ustalonych przez Udzielającego zamówienia;</text:span></text:p>
      <text:p text:style-name="P85"><text:span text:style-name="T86">3)     <text:s/></text:span><text:span text:style-name="T87">procedur postępowania ustalonych przez Udzielającego zamówienie;</text:span></text:p>
      <text:p text:style-name="P88"><text:span text:style-name="T89">4)     <text:s/></text:span><text:span text:style-name="T90">Regulaminu Organizacyjnego</text:span><text:span text:style-name="T91"><text:s/>Szpitala Powiatowego im. Jana Pawła II w Bartoszycach;</text:span></text:p>
      <text:p text:style-name="P92"><text:span text:style-name="T93">5)     <text:s/></text:span><text:span text:style-name="T94">przepisów p/poż i bhp;</text:span></text:p>
      <text:p text:style-name="P95"><text:span text:style-name="T96">6)     <text:s/></text:span><text:span text:style-name="T97">zasad postępowania zgodnych z wytycznymi Polskiej i Europejskiej Rady Resuscytacyjnej.</text:span></text:p>
      <text:p text:style-name="P98"> </text:p>
      <text:p text:style-name="P99">§ 5</text:p>
      <text:p text:style-name="P100"><text:span text:style-name="T101">1.      <text:s/></text:span><text:span text:style-name="T102">Przyjmujący zamówienie wykonuje świadczenia zdrowotne, o kt</text:span><text:span text:style-name="T103">órych stanowi umowa, przy wykorzystaniu:</text:span></text:p>
      <text:p text:style-name="P104"><text:span text:style-name="T105">1)     <text:s/></text:span><text:span text:style-name="T106">bazy lokalowej Udzielającego zamówienia,</text:span></text:p>
      <text:p text:style-name="P107"><text:span text:style-name="T108">2)     <text:s/></text:span><text:span text:style-name="T109">aparatury i sprzętu medycznego będącego własnością Udzielającego zamówienia,</text:span></text:p>
      <text:p text:style-name="P110"><text:span text:style-name="T111">3)     <text:s/></text:span><text:span text:style-name="T112">środków transportowych Udzielającego zamówienia,</text:span></text:p>
      <text:p text:style-name="P113"><text:span text:style-name="T114">4)     <text:s/></text:span><text:span text:style-name="T115">leków i materiał</text:span><text:span text:style-name="T116">ów opatrunkowych Udzielającego zamówienia.</text:span></text:p>
      <text:p text:style-name="P117"><text:span text:style-name="T118">2.      <text:s/></text:span><text:span text:style-name="T119">Wykorzystanie wyżej wymienionych środków może odbywać się w zakresie niezbędnym do udzielania określonych niniejszą umową świadczeń zdrowotnych.</text:span></text:p>
      <text:p text:style-name="P120"><text:span text:style-name="T121">3.      <text:s/></text:span><text:span text:style-name="T122">Konserwacja i naprawa sprzętu odbywa się na koszt<text:s/></text:span><text:span text:style-name="T123">Udzielającego zamówienia.</text:span></text:p>
      <text:p text:style-name="P124"><text:span text:style-name="T125">4.      <text:s/></text:span><text:span text:style-name="T126">Przyjmujący zamówienie nie może wykorzystywać środków wymienionych w ust. 1 na cele odpłatnego udzielania świadczeń zdrowotnych.</text:span></text:p>
      <text:p text:style-name="P127">5.     Przyjmujący zamówienie jest w pełni odpowiedzialny za zabezpieczenie, utrzymanie w<text:s/>pełnej gotowości, sprawności i czystości karetki wodnej oraz znajdującego się w niej sprzętu medycznego podczas udzielania świadczeń zdrowotnych.</text:p>
      <text:p text:style-name="P128">6.     Przyjmujący zamówienie jest odpowiedzialny za stan leków i innych potrzebnych materiałów w zespole wyjazdowym wodnym jego uzupełnianie oraz przestrzeganie terminów ważności.</text:p>
      <text:p text:style-name="P129"><text:span text:style-name="T130">7.      <text:s/></text:span><text:span text:style-name="T131">W przypadku uszkodzenia lub zniszczenia aparatury lub sprzętu podczas wykonywania świadczeń zdrowotnych, wynikających z niniejszej umowy, z winy Przyjmującego zamówienie, Udzie</text:span><text:span text:style-name="T132">lający<text:s/></text:span><text:span text:style-name="T133">zamówienia obciąży Przyjmującego zamówienie wynikłymi z tego tytułu kosztami. W przypadku wyrządzenia szkody przez kilku członków zespołu każdy z nich ponosi odpowiedzialność za część szkody proporcjonalnie do stopnia winy i przyczynienia się do pow</text:span><text:span text:style-name="T134">stania szkody. Jeśli nie można ustalić stopnia winy i przyczynienia się poszczególnych osób do powstania szkody, odpowiadają one w równych częściach.</text:span></text:p>
      <text:p text:style-name="P135"> </text:p>
      <text:p text:style-name="P136">§ 6</text:p>
      <text:p text:style-name="P137">Przyjmujący zamówienie zobowiązuje się do:</text:p>
      <text:p text:style-name="P138"><text:span text:style-name="T139">1)     <text:s/></text:span><text:span text:style-name="T140">należytego prowadzenia dokumentacji medycznej na<text:s/></text:span><text:span text:style-name="T141">zasadach obowiązujących w publicznych zakładach opieki zdrowotnej oraz jej przekazywania zgodnie z obowiązującymi u Udzielającego zamówienia procedurami oraz zgodnie z obowiązującymi przepisami;</text:span></text:p>
      <text:p text:style-name="P142"><text:span text:style-name="T143">2)     <text:s/></text:span><text:span text:style-name="T144">przygotowywania i przekazywania sprawozdawczości na z</text:span><text:span text:style-name="T145">asadach obowiązujących w publicznych zakładach opieki zdrowotnej - ewentualne błędy powstałe przy przygotowywaniu i przekazywaniu sprawozdania muszą zostać usunięte do 5 dnia następnego miesiąca;</text:span></text:p>
      <text:p text:style-name="P146"><text:span text:style-name="T147">3)     <text:s/></text:span><text:span text:style-name="T148">dbania o pozytywny wizerunek Udzielającego zamówieni</text:span><text:span text:style-name="T149">a,</text:span></text:p>
      <text:p text:style-name="P150"><text:span text:style-name="T151">4)     <text:s/></text:span><text:span text:style-name="T152">znajomości i przestrzegania praw pacjenta oraz zasad etyki zawodowej i misji Szpitala;</text:span></text:p>
      <text:p text:style-name="P153"><text:span text:style-name="T154">5)     <text:s/></text:span><text:span text:style-name="T155">znajomości i postępowania zgodnie z Programem Poprawy Jakości Usług Medycznych – Akredytacja, oraz Systemem Zarządzania Jakością ISO 9001: 2000;</text:span></text:p>
      <text:p text:style-name="P156"><text:span text:style-name="T157">6)   </text:span><text:span text:style-name="T158">  <text:s/></text:span><text:span text:style-name="T159">niezwłocznego zgłaszania stwierdzonych usterek w sprzęcie i wyposażeniu.</text:span></text:p>
      <text:p text:style-name="P160"> </text:p>
      <text:p text:style-name="P161">§ 7</text:p>
      <text:p text:style-name="P162">W czasie wykonywania świadczeń zdrowotnych Przyjmującemu zamówienie nie wolno polecać usług zakładów pogrzebowych ani też informować takich zakładów o zgonach.</text:p>
      <text:p text:style-name="P163"> </text:p>
      <text:p text:style-name="P164">§ 8</text:p>
      <text:list text:style-name="LFO3" text:continue-numbering="true">
        <text:list-item>
          <text:p text:style-name="P165"><text:span text:style-name="T166">Przyjmuj</text:span><text:span text:style-name="T167">ący zamówienie zobowiązuje się do zachowania w tajemnicy informacji dotyczących stosowanej przez Udzielającego zamówienia organizacji pracy oraz sposobu prowadzenia działalności.</text:span></text:p>
        </text:list-item>
        <text:list-item>
          <text:p text:style-name="P168"><text:span text:style-name="T169">Przyjmujący zamówienie obowiązany jest do zachowania w tajemnicy wszelkich da</text:span><text:span text:style-name="T170">nych dotyczących pacjentów, w tym w szczególności ich danych osobowych oraz ich dokumentacji medycznej i informacji o stanie zdrowia. W tym celu Przyjmujący zamówienie zobowiązany jest zapoznać się i przestrzegać obowiązujących u Udzielającego zamówienia:</text:span></text:p>
        </text:list-item>
      </text:list>
      <text:p text:style-name="P171"><text:span text:style-name="T172">1)     <text:s/></text:span><text:span text:style-name="T173">Polityki Bezpieczeństwa Przetwarzania Danych Osobowych;</text:span></text:p>
      <text:p text:style-name="P174"><text:span text:style-name="T175">2)     <text:s/></text:span><text:span text:style-name="T176">Instrukcji Zarządzania Systemem Informatycznym Przetwarzającym Dane Osobowe.</text:span></text:p>
      <text:p text:style-name="P177"> </text:p>
      <text:p text:style-name="P178">§ 9</text:p>
      <text:p text:style-name="P179">1.     Przyjmujący zamówienie zobowiązuje się do tego, iż w okresie obowiązywania umowy, bez zgody<text:s/>Udzielającego zamówienia wyrażonej na piśmie, nie będzie prowadzić działalności konkurencyjnej w zakresie działalności statutowej prowadzonej przez Udzielającego zamówienie.</text:p>
      <text:p text:style-name="P180">2.     Działalnością konkurencyjną, o której mowa w ust. 1, jest w szczególności udzielanie świadczeń zdrowotnych, (bez względu na podstawę ich udzielania) bądź jakakolwiek inna współpraca z podmiotami, których  działalność finansowana jest w całości lub w części przez Narodowy Fundusz Zdrowia.</text:p>
      <text:p text:style-name="P181"> </text:p>
      <text:p text:style-name="P182">§ 10</text:p>
      <text:p text:style-name="P183"><text:span text:style-name="T184"> 1 .Przyjmujący zamówienie zobowiąz</text:span><text:span text:style-name="T185">any jest do zabezpieczenia we własnym zakresie oraz noszenia umundurowania i środków ochrony indywidualnej zgodnie z Rozporządzeniem Ministra Zdrowia z dnia 17 grudnia 2019 roku w sprawie oznaczenia systemu Państwowe Ratownictwo Medyczne oraz wymagań w zak</text:span><text:span text:style-name="T186">resie umundurowania członków zespołu ratownictwa medycznego  oraz Zarządzeń Prezesa Narodowego Funduszu Zdrowia w przedmiotowej sprawie. Zabrania się noszenia umundurowania z emblematami i naszywkami z logo innych firm.</text:span></text:p>
      <text:p text:style-name="P187">2. Przyjmujący zamówienie we własnym<text:s/>zakresie będzie dokonywał prania swojej odzieży ochronnej, zlecając jej wykonanie uprawnionym jednostkom </text:p>
      <text:p text:style-name="P188">§ 11</text:p>
      <text:p text:style-name="P189"><text:span text:style-name="T190">1.     <text:s/></text:span><text:span text:style-name="T191">Koordynację i kontrolę merytoryczną nad udzielaniem świadczeń zdrowotnych sprawuje koordynator Działu Ratownictwa Medycznego i<text:s/></text:span><text:span text:style-name="T192">Szpitalnego Oddziału Ratunkowego, ratownik koordynujący i nadzorujący pracę ratowników medycznych.</text:span></text:p>
      <text:p text:style-name="P193"><text:span text:style-name="T194">2.     <text:s/></text:span><text:span text:style-name="T195">Przyjmujący zamówienie jest samodzielny w wykonywaniu obowiązków objętych niniejszą umową, przez co Strony rozumieją, że Przyjmujący zamówienie nie p</text:span><text:span text:style-name="T196">odlega kierownictwu Udzielającego zamówienia i nie jest związany jego wskazaniami co do sposobu wykonywania obowiązków umownych.</text:span></text:p>
      <text:p text:style-name="P197"> </text:p>
      <text:p text:style-name="P198">§ 12</text:p>
      <text:list text:style-name="LFO4" text:continue-numbering="true">
        <text:list-item>
          <text:p text:style-name="P199"><text:span text:style-name="T200">W przypadku wystąpienia nieprzewidzianych okoliczności uniemożliwiających Przyjmującemu zamówienie osobiste udzielanie ś</text:span><text:span text:style-name="T201">wiadczeń zdrowotnych objętych umową Przyjmujący zamówienie jest zobowiązany niezwłocznie poinformować o tym fakcie telefonicznie oraz e-mailowo ratownika koordynującym pracę ratowników medycznych oraz wskazać swego zastępcę, zgodnie z ust. 2.</text:span></text:p>
        </text:list-item>
        <text:list-item>
          <text:p text:style-name="P202"><text:span text:style-name="T203">Przyjmujący z</text:span><text:span text:style-name="T204">amówienie we własnym zakresie i na własny koszt  przekazuje obowiązki wynikające z niniejszej umowy podmiotowi, posiadającemu uprawnienia do udzielania świadczeń zdrowotnych o identycznym zakresie oraz posiadającemu ubezpieczenie odpowiedzialności cywilnej</text:span><text:span text:style-name="T205">, który ma zawartą z Udzielającym zamówienia umowę na udzielanie świadczeń zdrowotnych w danym dziale, bądź jest zatrudniony dziale jako pracownik.</text:span></text:p>
        </text:list-item>
      </text:list>
      <text:p text:style-name="P206"> </text:p>
      <text:p text:style-name="P207">§ 13</text:p>
      <text:p text:style-name="P208">Udzielający zamówienia zobowiązuje się do:</text:p>
      <text:p text:style-name="P209">1)      udostępnienia pomieszczeń socjalnych na czas wykonywania świadczeń;</text:p>
      <text:p text:style-name="P210"><text:span text:style-name="T211">2)     <text:s/></text:span><text:span text:style-name="T212">udostępnienia karetki pogotowia, niezbędnego wyposażenia w aparaturę medyczną i inne środki oraz leki zgodnie z przyjętymi standardami.</text:span></text:p>
      <text:p text:style-name="P213"> </text:p>
      <text:p text:style-name="P214">§ 14</text:p>
      <text:p text:style-name="P215"><text:span text:style-name="T216">1.      <text:s/></text:span><text:span text:style-name="T217">Z tytułu wykonywania przez Przyjmującego zamówienie wszystkich obowiązków<text:s/></text:span><text:span text:style-name="T218">określonych umową Strony ustalają następujące wynagrodzenie:</text:span></text:p>
      <text:p text:style-name="P219"><text:span text:style-name="T220">1) …..... zł</text:span><text:span text:style-name="T221"><text:s/>za 1 godz. udzielania świadczeń w Wodnym Zespole Ratownictwa Medycznego Podstawowego Giżycko</text:span></text:p>
      <text:p text:style-name="P222"><text:span text:style-name="T223">2) …...... zł</text:span><text:span text:style-name="T224"><text:s/>za 1 godz. udzielania świadczeń w Wodnym Zespole Ratownictwa Medycznego Pod</text:span><text:span text:style-name="T225">stawowego Ryn</text:span></text:p>
      <text:p text:style-name="P226"><text:span text:style-name="T227">3) …........zł<text:s/></text:span><text:span text:style-name="T228">za 1 godz. udzielania świadczeń w Wodnym Zespole Ratownictwa Medycznego Podstawowego Kamień</text:span></text:p>
      <text:p text:style-name="P229"><text:span text:style-name="T230">4) …....... zł</text:span><text:span text:style-name="T231"><text:s/>za 1 godz. udzielania świadczeń w Wodnym Zespole Ratownictwa Medycznego Podstawowego Sztynort</text:span></text:p>
      <text:p text:style-name="P232"><text:span text:style-name="T233">2.      <text:s/></text:span><text:span text:style-name="T234">W przypadku powie</text:span><text:span text:style-name="T235">rzenia pełnienia funkcji kierownika zespołu ratownictwa medycznego  podstawowego, którego wyznacza po wcześniejszej ocenie merytorycznej koordynator/ordynator Działu Ratownictwa Medycznego oraz Szpitalnego Oddziału Ratunkowego w porozumieniu z ratownikiem<text:s/></text:span><text:span text:style-name="T236">koordynującym pracą ratowników medycznych, Przyjmujący zamówienie otrzyma  dodatkowe wynagrodzenie w wysokości<text:s/></text:span><text:span text:style-name="T237">1</text:span><text:span text:style-name="T238"><text:s/>zł<text:s/></text:span><text:span text:style-name="T239">do każdej godziny wykonywania czynności kierownika.</text:span></text:p>
      <text:p text:style-name="P240"><text:span text:style-name="T241">3.      <text:s/></text:span><text:span text:style-name="T242">Przyjmujący zamówienie jest zobowiązany do dostarczenia faktury w terminie do 5</text:span><text:span text:style-name="T243"><text:s/>dni od daty zakończenia miesiąca  kalendarzowego. Do faktury Przyjmujący zamówienie dołączy wykaz zawierający określenie terminów i czasu udzielania świadczeń zdrowotnych, który potwierdzi osoba koordynująca pracę zespołów wyjazdowych.</text:span></text:p>
      <text:p text:style-name="P244"><text:span text:style-name="T245">4.      <text:s/></text:span><text:span text:style-name="T246">Wypłata<text:s/></text:span><text:span text:style-name="T247">należności nastąpi w terminie 21 dni od dnia dostarczenia prawidłowo wystawionej faktury na konto wskazane przez Przyjmującego zamówienie.</text:span></text:p>
      <text:p text:style-name="P248"><text:span text:style-name="T249">5.      <text:s/></text:span><text:span text:style-name="T250">Wszystkie kwoty wskazane w niniejszym paragrafie są kwotami brutto. </text:span></text:p>
      <text:p text:style-name="P251"> </text:p>
      <text:p text:style-name="P252">§ 15</text:p>
      <text:p text:style-name="P253"><text:span text:style-name="T254">Wynagrodzenie, o którym mowa w §</text:span><text:span text:style-name="T255"><text:s/>14, wyczerpuje całość zobowiązań finansowych Udzielającego zamówienia wobec Przyjmującego zamówienie.</text:span></text:p>
      <text:p text:style-name="P256">§ 16</text:p>
      <text:p text:style-name="P257"><text:span text:style-name="T258">1.       W przypadku niewykonania, bądź nienależytego wykonania umowy, z przyczyn leżących po stronie Przyjmującego zamówienie, Udzielający zamówien</text:span><text:span text:style-name="T259">ie ma prawo nałożyć na Przyjmującego zamówienie następujące kary umowne:</text:span></text:p>
      <text:p text:style-name="P260">1)       w przypadku nieuzasadnionej odmowy udzielenia świadczeń zdrowotnych – w wysokości 100 zł za każdy stwierdzony przypadek – nie więcej niż do kwoty 200 zł miesięcznie;</text:p>
      <text:p text:style-name="P261"><text:span text:style-name="T262">2)      </text:span><text:span text:style-name="T263"><text:s/></text:span><text:span text:style-name="T264">w przypadku postępowania niezgodnego z regulacjami określonymi w § 4 Umowy – w wysokości 100 zł za każdy stwierdzony przypadek – nie więcej niż do kwoty 200 zł miesięcznie;</text:span></text:p>
      <text:p text:style-name="P265"><text:span text:style-name="T266">3)      <text:s/></text:span><text:span text:style-name="T267">w przypadku uzasadnionej skargi pacjenta - w wysokości 100 zł za każdy st</text:span><text:span text:style-name="T268">wierdzony <text:s/></text:span><text:span text:style-name="T269">przypadek – nie więcej niż do kwoty 200 zł miesięcznie;</text:span></text:p>
      <text:p text:style-name="P270"><text:span text:style-name="T271">4)      <text:s/></text:span><text:span text:style-name="T272">w przypadku stwierdzenia nieprawidłowego prowadzenia dokumentacji medycznej, o której mowa w § 8 pkt 1 - w wysokości 100 zł za każdy stwierdzony <text:s/></text:span><text:span text:style-name="T273">przypadek – nie więcej niż do kwot</text:span><text:span text:style-name="T274">y 200 zł miesięcznie;</text:span></text:p>
      <text:p text:style-name="P275"><text:span text:style-name="T276">5)      <text:s/></text:span><text:span text:style-name="T277">w przypadku nieusunięcia błędów w sprawozdaniach o których mowa w § 8 pkt 2 w terminie wskazanym w § 8 pkt 2 - w wysokości 50 zł za każdy rozpoczęty dzień zwłoki</text:span><text:span text:style-name="T278"><text:s/>– nie więcej niż do kwoty 200 zł miesięcznie;</text:span></text:p>
      <text:p text:style-name="P279"><text:span text:style-name="T280">6)      <text:s/></text:span><text:span text:style-name="T281">w przypa</text:span><text:span text:style-name="T282">dku naruszenia przynajmniej jednego z obowiązków wskazanych w § 12 ust. 1 - w wysokości 100 zł za każdy stwierdzony <text:s/></text:span><text:span text:style-name="T283">przypadek – nie więcej niż do kwoty 200  zł miesięcznie;</text:span></text:p>
      <text:p text:style-name="P284"><text:span text:style-name="T285">7)       w przypadku naruszenia § 7 lub § 17 -<text:s/></text:span><text:span text:style-name="T286">w wysokości 200 zł za każdy<text:s/></text:span><text:span text:style-name="T287">stwierdzony <text:s/></text:span><text:span text:style-name="T288">przypadek – nie więcej niż do kwoty 400  zł miesięcznie;</text:span></text:p>
      <text:p text:style-name="P289"><text:span text:style-name="T290">8)        w przypadku naruszenia § 9 -</text:span><text:span text:style-name="T291"><text:s/>w wysokości 100 zł za każdy stwierdzony <text:s/></text:span><text:span text:style-name="T292">przypadek – nie więcej niż do kwoty 200 zł miesięcznie;</text:span></text:p>
      <text:p text:style-name="P293">9)       w przypadku nie podjęcia obowiązków zgodnie z ustalonym harmonogramem – w wysokości 100 zł za każdy dzień – nie więcej niż do kwoty 200 zł miesięcznie;</text:p>
      <text:p text:style-name="P294"><text:span text:style-name="T295">10)  <text:s/></text:span><text:span text:style-name="T296">w przypadku rozwiązania umowy ze skutkiem natychmiastowym przez którąkolwiek ze stron z przyczyn leżących po stronie Przyjmującego zamówien</text:span><text:span text:style-name="T297">ie wysokości 200 zł.</text:span></text:p>
      <text:list text:style-name="LFO5" text:continue-numbering="true">
        <text:list-item>
          <text:p text:style-name="P298"><text:span text:style-name="T299">w przypadku naruszenia § 8 - w wysokości 300 zł za każdy stwierdzony  przypadek.</text:span></text:p>
        </text:list-item>
      </text:list>
      <text:p text:style-name="P300"/>
      <text:p text:style-name="P301"><text:span text:style-name="T302">2.      <text:s/></text:span><text:span text:style-name="T303">Udzielający zamówienia może, niezależnie od uprawnienia do nałożenia kar umownych, w przypadku stwierdzenia okoliczności wskazanych w ust. 1, za</text:span><text:span text:style-name="T304">wiesić Przyjmującego w wykonywaniu świadczeń zdrowotnych na okres do 3 miesięcy.</text:span></text:p>
      <text:p text:style-name="P305"><text:span text:style-name="T306">3.      <text:s/></text:span><text:span text:style-name="T307">Każdorazowo Przyjmujący zamówienie będzie o stwierdzonym uchybieniu powiadomiony w formie pisemnej<text:s/></text:span><text:span text:style-name="T308">przez Koordynatora/ Ordynatora Działu Ratownictwa Medycznego i Szpi</text:span><text:span text:style-name="T309">talnego Oddziału Ratunkowego i będzie mu przysługiwało prawo złożenia pisemnych wyjaśnień w terminie do 3 dni od dnia powiadomienia.</text:span></text:p>
      <text:p text:style-name="P310"><text:span text:style-name="T311">4.       Udzielający zamówienia ma prawo dochodzić odszkodowania przewyższającego zastrzeżone kary umowne na zasadach ogóln</text:span><text:span text:style-name="T312">ych przewidzianych w kodeksie cywilnym.</text:span></text:p>
      <text:p text:style-name="P313"> </text:p>
      <text:p text:style-name="P314">§ 17</text:p>
      <text:p text:style-name="P315">Przyjmującemu zamówienie nie wolno pobierać jakichkolwiek opłat na własną rzecz od pacjentów lub ich rodzin z tytułu wykonywania świadczeń będących przedmiotem niniejszej umowy.</text:p>
      <text:p text:style-name="P316"> </text:p>
      <text:p text:style-name="P317">§ 18</text:p>
      <text:p text:style-name="P318">Przyjmujący zamówienie<text:s/>samodzielnie  rozlicza się z Urzędem Skarbowym, Zakładem ubezpieczeń Społecznych oraz z tytułu Ubezpieczenia Zdrowotnego.</text:p>
      <text:p text:style-name="P319"> </text:p>
      <text:p text:style-name="P320">§ 19</text:p>
      <text:p text:style-name="P321"><text:span text:style-name="T322">1.       Przyjmujący zamówienie ponosi odpowiedzialność w zakresie odpowiedzialności cywilnej, zawodowej i karnej.</text:span></text:p>
      <text:p text:style-name="P323"><text:span text:style-name="T324">2.       Prz</text:span><text:span text:style-name="T325">yjmujący zamówienie zobowiązany jest do ubezpieczenia się od odpowiedzialności cywilnej w zakresie świadczonych przez siebie usług na cały okres obowiązywania umowy.</text:span></text:p>
      <text:p text:style-name="P326"><text:span text:style-name="T327">3.       Udzielający zamówienia i Przyjmujący zamówienie ponoszą solidarną odpowiedzialnoś</text:span><text:span text:style-name="T328">ć za wyrządzoną szkodę przy udzielaniu świadczeń zdrowotnych, zgodnie z art. 27 ust. 7 ustawy o działalności leczniczej.</text:span></text:p>
      <text:p text:style-name="P329"> </text:p>
      <text:p text:style-name="P330">§ 20</text:p>
      <text:p text:style-name="P331">Przyjmujący zamówienie ma obowiązek poddać się kontroli przeprowadzanej przez Udzielającego zamówienia, w tym również kontroli<text:s/>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332"> </text:p>
      <text:p text:style-name="P333">§ 21</text:p>
      <text:p text:style-name="P334">Niniejsza umowa zostaje zawarta<text:s/>na czas określony tj. od  01.07.2024 r. do 30.09.2024 r.</text:p>
      <text:p text:style-name="P335"> </text:p>
      <text:p text:style-name="P336">§ 22</text:p>
      <text:p text:style-name="P337">1.      Umowa ulega rozwiązaniu:</text:p>
      <text:p text:style-name="P338">1)    z  upływem terminu określonego w § 21;</text:p>
      <text:p text:style-name="P339">    2)  na skutek wypowiedzenia złożonego przez którąkolwiek ze stron z zachowaniem 1-miesięcznego okresu wypowiedzenia, ze skutkiem na koniec miesiąca</text:p>
      <text:p text:style-name="P340">3) za porozumieniem stron w uzgodnionym terminie.</text:p>
      <text:p text:style-name="P341"><text:span text:style-name="T342">2.     <text:s/></text:span><text:span text:style-name="T343">Udzielający zamówienia może rozwiązać umowę ze skutkiem natychmiastowym, bez wypowiedzenia, gdy:</text:span></text:p>
      <text:p text:style-name="P344"><text:span text:style-name="T345">1)      <text:s/></text:span><text:span text:style-name="T346">w wyniku kontr</text:span><text:span text:style-name="T347">oli wykonywania umowy i innych działań kontrolnych, uregulowanych w odrębnych przepisach, stwierdzono u Przyjmującego zamówienie rażące niewypełnienie warunków umowy lub wadliwe jej wykonanie, a w szczególności ograniczenie dostępności świadczeń, zawężenie</text:span><text:span text:style-name="T348"><text:s/>ich zakresu bądź złą jakość świadczeń a także,<text:s/></text:span><text:span text:style-name="T349">nie podjęcie obowiązków zgodnie z ustalonym harmonogramem</text:span><text:span text:style-name="T350">; odmowę poddania się badaniu krwi na zawartość alkoholu, środków odurzających lub znajdowanie się pod wpływem działania tych środków, opuszczenie<text:s/></text:span><text:span text:style-name="T351">miejsca udzielania świadczeń bez uzyskanej zgody przełożonego;</text:span></text:p>
      <text:p text:style-name="P352"><text:span text:style-name="T353">2)      <text:s/></text:span><text:span text:style-name="T354">Przyjmujący zamówienie swoje prawa i obowiązki przeniósł na osobę trzecią, nie uzyskawszy na to zgody Udzielającego zamówienia;</text:span></text:p>
      <text:p text:style-name="P355"><text:span text:style-name="T356">3)      <text:s/></text:span><text:span text:style-name="T357">Przyjmujący zamówienie popełnieni w czasie trwa</text:span><text:span text:style-name="T358">nia umowy przestępstwo, które uniemożliwia dalsze udzielanie przez niego świadczeń zdrowotnych, jeśli popełnienie przestępstwa zostało stwierdzone prawomocnym wyrokiem sądowym;</text:span></text:p>
      <text:p text:style-name="P359"><text:span text:style-name="T360">4)      <text:s/></text:span><text:span text:style-name="T361">Przyjmujący zamówienie<text:s/></text:span><text:span text:style-name="T362">utracił uprawnienia do wykonywania zawodu ratow</text:span><text:span text:style-name="T363">nika medycznego;</text:span></text:p>
      <text:p text:style-name="P364">5)       Umowa Udzielającego zamówienia z NFZ obejmująca przedmiot niniejszej umowy uległa rozwiązaniu;</text:p>
      <text:p text:style-name="P365"><text:span text:style-name="T366">6)      <text:s/></text:span><text:span text:style-name="T367">na Przyjmującego zamówienie trzykrotnie nałożona zostanie kara umowna;</text:span></text:p>
      <text:p text:style-name="P368"><text:span text:style-name="T369">7)      <text:s/></text:span><text:span text:style-name="T370">Przyjmujący zamówienie naruszy postanowienia §</text:span><text:span text:style-name="T371"><text:s/>7-9 i § 17.</text:span></text:p>
      <text:p text:style-name="P372">3.       Po rozwiązaniu lub wygaśnięciu umowy Przyjmujący zamówienie zobowiązany jest do:</text:p>
      <text:p text:style-name="P373">1)      przekazania mienia Udzielającemu zamówienie w formie określonej jak dla jej przyjęcia<text:s/><text:line-break/>na podstawie protokołu zdawczo – odbiorczego,</text:p>
      <text:p text:style-name="P374">2)     <text:s/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<text:p text:style-name="P375"> </text:p>
      <text:p text:style-name="P376">§<text:s/>23</text:p>
      <text:p text:style-name="P377"><text:span text:style-name="T378">1.     <text:s/></text:span><text:span text:style-name="T379">Przyjmujący zamówienie na czas niniejszej umowy obowiązany jest posiadać aktualne badania lekarskie o braku przeciwwskazań do wykonywania pracy na stanowisku ratownika medycznego  i sanitarne, zgodne z miejscem świadczenia tych usług oraz szkol</text:span><text:span text:style-name="T380">enie bhp .</text:span></text:p>
      <text:p text:style-name="P381"><text:span text:style-name="T382">2.     <text:s/></text:span><text:span text:style-name="T383">Przyjmujący zamówienie we własnym zakresie i na własny koszt zabezpieczy posiadanie aktualnych szkoleń bhp oraz aktualnych badań profilaktycznych.</text:span></text:p>
      <text:p text:style-name="P384"><text:span text:style-name="T385">3.     <text:s/></text:span><text:span text:style-name="T386">Przyjmujący zamówienie zobowiązany jest posiadać szczepienie  przeciw WZW B i dost</text:span><text:span text:style-name="T387">arczyć Udzielającemu zamówienie stosowne zaświadczenie.</text:span></text:p>
      <text:p text:style-name="P388"> </text:p>
      <text:p text:style-name="P389">§ 24</text:p>
      <text:p text:style-name="P390">Strony zastrzegają sobie poufność wszelkich postanowień umowy dla osób trzecich.</text:p>
      <text:p text:style-name="P391"> </text:p>
      <text:p text:style-name="P392">§ 25</text:p>
      <text:p text:style-name="P393">Wszelkie zmiany do niniejszej umowy wymagają formy pisemnego aneksu pod rygorem nieważności.</text:p>
      <text:p text:style-name="P394"> </text:p>
      <text:p text:style-name="P395">§ 26</text:p>
      <text:p text:style-name="P396"><text:span text:style-name="T397">1.</text:span><text:span text:style-name="T398">      W sprawach nieuregulowanych niniejszą umową mają zastosowanie przepisy: ustawa z dnia 08.09.2006 r. o Państwowym Ratownictwie Medycznym, ustawy z 15 kwietnia 2011 r. o działalności leczniczej, przepisy wykonawcze do tych ustaw oraz przepisy Kodeksu C</text:span><text:span text:style-name="T399">ywilnego.</text:span></text:p>
      <text:p text:style-name="P400"><text:span text:style-name="T401">2.      Ewentualne spory pomiędzy stronami będą poddane rozstrzygnięciu przez Sąd właściwy miejscowo  dla siedziby Udzielającego zamówienia.</text:span></text:p>
      <text:p text:style-name="P402"> </text:p>
      <text:p text:style-name="P403">§ 27</text:p>
      <text:p text:style-name="P404">Umowę sporządzono w dwóch jednobrzmiących egzemplarzach, po jednym. dla każdej ze stron.</text:p>
      <text:p text:style-name="P405"> </text:p>
      <text:p text:style-name="P406"> </text:p>
      <text:p text:style-name="P407"><text:span text:style-name="T408">                        <text:s/></text:span><text:span text:style-name="T409">Udzielający zamówienie                                                  Przyjmujący zamówienie</text:span></text:p>
      <text:p text:style-name="P410"> </text:p>
      <text:p text:style-name="P411"> </text:p>
      <text:p text:style-name="P412"> 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3LVL2" style:family="text">
      <style:text-properties fo:font-size="10pt" style:font-size-asian="10pt" style:font-size-complex="10pt"/>
    </style:style>
    <style:style style:name="WW_CharLFO3LVL3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3LVL5" style:family="text">
      <style:text-properties fo:font-size="10pt" style:font-size-asian="10pt" style:font-size-complex="10pt"/>
    </style:style>
    <style:style style:name="WW_CharLFO3LVL6" style:family="text">
      <style:text-properties fo:font-size="10pt" style:font-size-asian="10pt" style:font-size-complex="10pt"/>
    </style:style>
    <style:style style:name="WW_CharLFO3LVL7" style:family="text">
      <style:text-properties fo:font-size="10pt" style:font-size-asian="10pt" style:font-size-complex="10pt"/>
    </style:style>
    <style:style style:name="WW_CharLFO3LVL8" style:family="text">
      <style:text-properties fo:font-size="10pt" style:font-size-asian="10pt" style:font-size-complex="10pt"/>
    </style:style>
    <style:style style:name="WW_CharLFO3LVL9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4LVL5" style:family="text">
      <style:text-properties fo:font-size="10pt" style:font-size-asian="10pt" style:font-size-complex="10pt"/>
    </style:style>
    <style:style style:name="WW_CharLFO4LVL6" style:family="text">
      <style:text-properties fo:font-size="10pt" style:font-size-asian="10pt" style:font-size-complex="10pt"/>
    </style:style>
    <style:style style:name="WW_CharLFO4LVL7" style:family="text">
      <style:text-properties fo:font-size="10pt" style:font-size-asian="10pt" style:font-size-complex="10pt"/>
    </style:style>
    <style:style style:name="WW_CharLFO4LVL8" style:family="text">
      <style:text-properties fo:font-size="10pt" style:font-size-asian="10pt" style:font-size-complex="10pt"/>
    </style:style>
    <style:style style:name="WW_CharLFO4LVL9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3-04-27T08:03:00Z</meta:creation-date>
    <dc:date>2024-06-17T07:23:00Z</dc:date>
    <meta:print-date>2024-06-17T07:22:00Z</meta:print-date>
    <meta:template xlink:href="Normal" xlink:type="simple"/>
    <meta:editing-cycles>8</meta:editing-cycles>
    <meta:editing-duration>PT12120S</meta:editing-duration>
    <meta:document-statistic meta:page-count="1" meta:paragraph-count="42" meta:word-count="3073" meta:character-count="21470" meta:row-count="153" meta:non-whitespace-character-count="18439"/>
  </office:meta>
</office:document-meta>
</file>