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0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line-height="10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line-height="105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Times New Roman"/>
    </style:style>
    <style:style style:name="P15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line-height-at-least="0.353cm" fo:text-align="justify" style:justify-single-word="false"/>
    </style:style>
    <style:style style:name="P20" style:family="paragraph" style:parent-style-name="Standard">
      <style:paragraph-properties style:line-height-at-least="0.353cm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P27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31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Times New Roman" style:font-name-complex="Times New Roman"/>
    </style:style>
    <style:style style:name="P32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-0.026cm" fo:margin-right="0cm" fo:text-align="justify" style:justify-single-word="false" fo:text-indent="0.026cm" style:auto-text-indent="false"/>
    </style:style>
    <style:style style:name="P36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37" style:family="paragraph" style:parent-style-name="Akapit_20_z_20_listą" style:list-style-name="WW8Num8">
      <style:paragraph-properties fo:margin-left="2.2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99b17" style:font-size-asian="10pt" style:font-weight-asian="bold" style:font-name-complex="Times New Roman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099b17" style:font-size-asian="10pt" style:font-weight-asian="bold" style:font-name-complex="Times New Roman" style:font-size-complex="10pt"/>
    </style:style>
    <style:style style:name="P44" style:family="paragraph" style:parent-style-name="Standard" style:list-style-name="L1">
      <style:paragraph-properties>
        <style:tab-stops>
          <style:tab-stop style:position="2.54cm"/>
        </style:tab-stops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45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46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47" style:family="paragraph" style:parent-style-name="Standard" style:list-style-name="L1">
      <style:paragraph-properties>
        <style:tab-stops>
          <style:tab-stop style:position="0.37cm"/>
        </style:tab-stops>
      </style:paragraph-properties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 style:list-style-name="L1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/>
      <style:text-properties officeooo:paragraph-rsid="00099b17"/>
    </style:style>
    <style:style style:name="P51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2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3" style:family="paragraph" style:parent-style-name="Standard" style:list-style-name="WW8Num12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4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5" style:family="paragraph" style:parent-style-name="Standard" style:list-style-name="WW8Num4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56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7" style:family="paragraph" style:parent-style-name="Standard" style:list-style-name="WW8Num12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8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9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099b17" style:font-size-asian="10pt" style:font-name-complex="Times New Roman" style:font-size-complex="10pt"/>
    </style:style>
    <style:style style:name="P61" style:family="paragraph" style:parent-style-name="Standard" style:list-style-name="WW8Num4">
      <style:paragraph-properties fo:line-height="100%" fo:text-align="justify" style:justify-single-word="false"/>
    </style:style>
    <style:style style:name="P62" style:family="paragraph" style:parent-style-name="Standard" style:list-style-name="WW8Num6">
      <style:paragraph-properties style:line-height-at-least="0.353cm" fo:text-align="justify" style:justify-single-word="false"/>
    </style:style>
    <style:style style:name="P63" style:family="paragraph" style:parent-style-name="Standard">
      <style:paragraph-properties fo:text-align="justify" style:justify-single-word="false"/>
      <style:text-properties officeooo:rsid="00099b17" officeooo:paragraph-rsid="00099b17"/>
    </style:style>
    <style:style style:name="P64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65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66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67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68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69" style:family="paragraph" style:parent-style-name="Standard" style:list-style-name="WW8Num10">
      <style:paragraph-properties fo:margin-left="2.251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70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71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72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P73" style:family="paragraph" style:parent-style-name="Standard" style:list-style-name="WW8Num2" style:master-page-name="">
      <loext:graphic-properties draw:fill="none"/>
      <style:paragraph-properties fo:margin-left="0.101cm" fo:margin-right="0cm" fo:text-align="justify" style:justify-single-word="false" fo:text-indent="-0.101cm" style:auto-text-indent="false" style:page-number="auto" fo:background-color="transparent"/>
      <style:text-properties fo:font-size="10pt" officeooo:paragraph-rsid="00099b17" style:font-size-asian="10pt" style:font-name-complex="Arial"/>
    </style:style>
    <style:style style:name="P74" style:family="paragraph" style:parent-style-name="Standard" style:list-style-name="WW8Num2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fo:font-size="10pt" officeooo:paragraph-rsid="00099b17" style:font-size-asian="10pt" style:font-name-complex="Arial"/>
    </style:style>
    <style:style style:name="P75" style:family="paragraph" style:parent-style-name="Tekst_20_podstawowy_20_32">
      <style:text-properties fo:color="#000000" style:font-name="Times New Roman" fo:font-size="10pt" officeooo:paragraph-rsid="00099b17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099b17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fo:language="zxx" fo:country="none" officeooo:rsid="00099b17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0pt" fo:language="pl" fo:country="PL" fo:font-style="normal" style:font-size-asian="10pt" style:font-style-asian="normal" style:font-name-complex="Arial" style:font-size-complex="10pt" style:font-style-complex="normal"/>
    </style:style>
    <style:style style:name="T7" style:family="text">
      <style:text-properties fo:color="#000000" style:font-name="Times New Roman" fo:font-size="10pt" fo:language="pl" fo:country="PL" fo:font-style="normal" style:font-size-asian="10pt" style:font-style-asian="normal" style:font-name-complex="Times New Roman" style:font-size-complex="10pt" style:font-style-complex="normal"/>
    </style:style>
    <style:style style:name="T8" style:family="text">
      <style:text-properties fo:color="#000000" style:font-name="Times New Roman" fo:font-size="10pt" fo:language="pl" fo:country="PL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style:font-name="Times New Roman" fo:font-size="10pt" fo:language="pl" fo:country="PL" fo:font-style="normal" fo:font-weight="bold" style:font-size-asian="10pt" style:font-style-asian="normal" style:font-weight-asian="bold" style:font-name-complex="Times New Roman" style:font-size-complex="10pt" style:font-style-complex="normal"/>
    </style:style>
    <style:style style:name="T10" style:family="text">
      <style:text-properties fo:color="#000000" style:font-name="Times New Roman" fo:font-size="10pt" fo:language="pl" fo:country="PL" fo:font-style="normal" fo:font-weight="bold" officeooo:rsid="00099b17" style:font-size-asian="10pt" style:font-style-asian="normal" style:font-weight-asian="bold" style:font-name-complex="Times New Roman" style:font-size-complex="10pt" style:font-style-complex="normal"/>
    </style:style>
    <style:style style:name="T11" style:family="text">
      <style:text-properties fo:color="#000000" style:font-name="Times New Roman" fo:font-size="10pt" fo:language="pl" fo:country="PL" fo:font-style="normal" style:font-name-asian="Lucida Sans Unicode" style:font-size-asian="10pt" style:font-style-asian="normal" style:font-name-complex="Arial" style:font-size-complex="10pt" style:font-style-complex="normal"/>
    </style:style>
    <style:style style:name="T12" style:family="text">
      <style:text-properties fo:color="#000000" style:font-name="Times New Roman" fo:font-size="10pt" fo:language="pl" fo:country="PL" fo:font-style="normal" officeooo:rsid="00099b17" style:font-name-asian="Lucida Sans Unicode" style:font-size-asian="10pt" style:font-style-asian="normal" style:font-name-complex="Arial" style:font-size-complex="10pt" style:font-style-complex="normal"/>
    </style:style>
    <style:style style:name="T13" style:family="text">
      <style:text-properties fo:color="#000000" style:font-name="Times New Roman" fo:font-size="10pt" fo:language="pl" fo:country="PL" style:font-size-asian="10pt" style:font-name-complex="Arial" style:font-size-complex="10pt"/>
    </style:style>
    <style:style style:name="T14" style:family="text">
      <style:text-properties fo:color="#000000" style:font-name="Times New Roman" fo:font-size="10pt" style:font-size-asian="10pt" style:font-name-complex="Times New Roman" style:font-size-complex="10pt"/>
    </style:style>
    <style:style style:name="T15" style:family="text">
      <style:text-properties fo:color="#000000" style:font-name="Times New Roman" fo:font-size="10pt" officeooo:rsid="00099b17" style:font-size-asian="10pt" style:font-name-complex="Times New Roman" style:font-size-complex="10pt"/>
    </style:style>
    <style:style style:name="T16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fo:font-size="10pt" fo:font-weight="bold" style:font-size-asian="10pt" style:font-weight-asian="bold" style:font-size-complex="10pt"/>
    </style:style>
    <style:style style:name="T19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20" style:family="text">
      <style:text-properties fo:color="#000000" style:font-name="Times New Roman" fo:font-size="10pt" fo:language="pl" fo:country="PL" fo:font-style="normal" style:font-size-asian="10pt" style:font-style-asian="normal" style:font-name-complex="Times New Roman" style:font-size-complex="10pt" style:font-style-complex="normal"/>
    </style:style>
    <style:style style:name="T21" style:family="text">
      <style:text-properties fo:color="#000000" style:font-name="Times New Roman" fo:font-size="10pt" fo:language="pl" fo:country="PL" fo:font-style="normal" officeooo:rsid="00099b17" style:font-size-asian="10pt" style:font-style-asian="normal" style:font-name-complex="Times New Roman" style:font-size-complex="10pt" style:font-style-complex="normal"/>
    </style:style>
    <style:style style:name="T22" style:family="text">
      <style:text-properties fo:color="#000000" style:font-name="Times New Roman" fo:font-size="10pt" style:font-size-asian="10pt" style:font-name-complex="Times New Roman" style:font-size-complex="10pt"/>
    </style:style>
    <style:style style:name="T23" style:family="text">
      <style:text-properties fo:color="#000000" style:font-name="Times New Roman" fo:font-size="10pt" officeooo:rsid="00099b17" style:font-size-asian="10pt" style:font-name-complex="Times New Roman" style:font-size-complex="10pt"/>
    </style:style>
    <style:style style:name="T24" style:family="text">
      <style:text-properties fo:color="#000000" style:font-name="Times New Roman" fo:font-size="10pt" fo:font-weight="bold" style:font-name-asian="SimSun" style:font-size-asian="10pt" style:font-weight-asian="bold" style:font-name-complex="Times New Roman" style:font-size-complex="10pt"/>
    </style:style>
    <style:style style:name="T25" style:family="text">
      <style:text-properties fo:color="#000000" style:font-name="Times New Roman" fo:font-size="10pt" fo:language="zxx" fo:country="none" officeooo:rsid="00099b17" style:font-size-asian="10pt" style:language-asian="zxx" style:country-asian="none" style:font-name-complex="Times New Roman" style:font-size-complex="10pt" style:language-complex="zxx" style:country-complex="none"/>
    </style:style>
    <style:style style:name="T26" style:family="text">
      <style:text-properties fo:color="#000000" style:text-line-through-style="none" style:text-line-through-type="none" style:font-name="Times New Roman" fo:font-size="10pt" fo:language="pl" fo:country="PL" fo:font-style="normal" style:font-size-asian="10pt" style:font-style-asian="normal" style:font-name-complex="Times New Roman" style:font-size-complex="10pt" style:font-style-complex="normal"/>
    </style:style>
    <style:style style:name="T27" style:family="text">
      <style:text-properties fo:color="#000000" style:text-line-through-style="none" style:text-line-through-type="none" style:font-name="Times New Roman" fo:font-size="10pt" fo:language="pl" fo:country="PL" fo:font-style="normal" officeooo:rsid="00099b17" style:font-size-asian="10pt" style:font-style-asian="normal" style:font-name-complex="Times New Roman" style:font-size-complex="10pt" style:font-style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size-asian="10pt" style:font-name-complex="Arial"/>
    </style:style>
    <style:style style:name="T30" style:family="text">
      <style:text-properties fo:font-size="10pt" style:font-size-asian="10pt" style:font-name-complex="Arial" style:font-size-complex="10pt"/>
    </style:style>
    <style:style style:name="T31" style:family="text">
      <style:text-properties fo:font-size="10pt" fo:font-weight="bold" style:font-size-asian="10pt" style:font-weight-asian="bold" style:font-name-complex="Arial" style:font-weight-complex="bold"/>
    </style:style>
    <style:style style:name="T32" style:family="text">
      <style:text-properties fo:font-size="10pt" style:font-name-asian="Times New Roman" style:font-size-asian="10pt" style:font-name-complex="Times New Roman" style:font-size-complex="10pt"/>
    </style:style>
    <style:style style:name="T33" style:family="text">
      <style:text-properties fo:color="#ff0000" style:font-name="Times New Roman" fo:font-size="10pt" style:font-size-asian="10pt" style:font-name-complex="Times New Roman" style:font-size-complex="10pt"/>
    </style:style>
    <style:style style:name="T34" style:family="text">
      <style:text-properties fo:color="#ff0000" style:font-name="Times New Roman" fo:font-size="10pt" fo:language="pl" fo:country="PL" fo:font-style="normal" style:font-name-asian="Lucida Sans Unicode" style:font-size-asian="10pt" style:font-style-asian="normal" style:font-name-complex="Arial" style:font-size-complex="10pt" style:font-style-complex="normal"/>
    </style:style>
    <style:style style:name="T35" style:family="text">
      <style:text-properties officeooo:rsid="00099b17"/>
    </style:style>
    <style:style style:name="T36" style:family="text">
      <style:text-properties style:font-name="Times New Roman" fo:font-size="10pt" style:font-size-asian="10pt" style:font-name-complex="Times New Roman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PROJEKT U M O W Y <text:s/>O <text:s/>UDZIELENIE ZAMÓWIENIA NA <text:s/>ŚWIADCZENIA ZDROWOTNE</text:p>
      <text:p text:style-name="P23">PSYCHOLOG KLINICZNY </text:p>
      <text:p text:style-name="P23"/>
      <text:p text:style-name="P22">Zawarta w dniu <text:s/>…..................... r. w oparciu o protokół Komisji Konkursowej z dnia …........................ <text:s/>r. pomiędzy:</text:p>
      <text:p text:style-name="P18"><text:span text:style-name="T31">Szpitalem Powiatowym im. Jana Pawła II w Bartoszycach </text:span><text:span text:style-name="T29">, 11-200 Bartoszyce, ul. Wyszyńskiego 11, reprezentowanym przez <text:s/>Dyrektora Sławomira Wójcika, zwanym w dalszej części „Udzielającym zamówienie”</text:span></text:p>
      <text:p text:style-name="P22">a</text:p>
      <text:p text:style-name="P12">…..............................................................................................................., <text:s/>zwanym dalej „Przyjmującym zamówienie”.</text:p>
      <text:p text:style-name="P11"/>
      <text:p text:style-name="P11"/>
      <text:p text:style-name="P11">Na podstawie Ustawy z dnia 15 kwietnia 2011 r. o działalności leczniczej oraz <text:s/>Ustawy z dnia 27 sierpnia 2004 r. o świadczeniach opieki zdrowotnej finansowanych ze środków publicznych <text:s/>i innych przepisów obowiązujących w samodzielnych publicznych zakładach opieki zdrowotnej strony zawierają umowę o następującej treści:</text:p>
      <text:p text:style-name="P13"/>
      <text:p text:style-name="P13">§ 1</text:p>
      <text:list xml:id="list1451389156" text:style-name="WW8Num2">
        <text:list-header>
          <text:p text:style-name="P73"><text:span text:style-name="T35">1. </text:span>Udzielający zamówienie udziela zamówienia Przyjmującemu zamówienie na wykonywanie świadczeń zdrowotnych w zakresie usług psychologii klinicznej, świadczonych na rzecz pacjentów Udzielającego zamówienie. Świadczenia, o których mowa będą udzielane na Oddziałach Szpitala Powiatowego w Bartoszycach oraz w gabinecie udostępnionym przez Udzielającego zamówienie, <text:s/>w godzinach od 08:00 do 16:00 od poniedziałku do piątku.</text:p>
          <text:p text:style-name="P74"><text:span text:style-name="Font_20_Style23"><text:span text:style-name="T12">2. </text:span></text:span><text:span text:style-name="Font_20_Style23"><text:span text:style-name="T11">Przyjmujący zamówienie zobowiązuje się do świadczenia usług według potrzeb Udzielającego Zamówienie, </text:span></text:span><text:span text:style-name="Font_20_Style23"><text:span text:style-name="T34"><text:s/></text:span></text:span><text:span text:style-name="Font_20_Style23"><text:span text:style-name="T11">w ilości </text:span></text:span><text:span text:style-name="Font_20_Style23"><text:span text:style-name="T12">co najmniej 136</text:span></text:span><text:span text:style-name="Font_20_Style23"><text:span text:style-name="T11"> godz. miesięcznie, zgodnie z harmonogramem ustalonym z Z-cą Dyrektora ds. Lecznictwa.</text:span></text:span></text:p>
        </text:list-header>
      </text:list>
      <text:p text:style-name="P24"/>
      <text:p text:style-name="P5">§ 2.</text:p>
      <text:list xml:id="list110556177328065" text:continue-numbering="true" text:style-name="WW8Num2">
        <text:list-header>
          <text:p text:style-name="P40">1. Przyjmujący zamówienie zobowiązuje się do wykonywania zadań w zakresie świadczeń psychologii klinicznej będących przedmiotem niniejszej umowy zgodnie z wymogami wiedzy i umiejętnościami w tej dziedzinie.</text:p>
          <text:p text:style-name="P40">2. <text:s/>Przyjmujący zamówienie zobowiązuje się w szczególności do: </text:p>
        </text:list-header>
      </text:list>
      <text:list xml:id="list4097923849" text:style-name="L1">
        <text:list-header>
          <text:p text:style-name="P44">a) oceny <text:s/>stanu psychicznego i emocjonalnego pacjentów zakładu,</text:p>
          <text:p text:style-name="P44">b) pomocy psychologicznej, indywidualnej <text:s/>i grupowej osobom wymagającym wsparcia psychicznego</text:p>
          <text:p text:style-name="P44">c) współpracy z rodziną pacjenta w celu umożliwienia powrotu pacjenta do środowiska <text:s/>domowego,</text:p>
          <text:p text:style-name="P44">d) planowania i organizowania warunków <text:s/>wspomagających proces leczenia,</text:p>
          <text:p text:style-name="P44">e) opracowywania wskazówek <text:s text:c="2"/>i zaleceń <text:s/>dla zespołu <text:s/>terapeutycznego,</text:p>
          <text:p text:style-name="P44">f) współpracy z zespołem terapeutycznym,</text:p>
          <text:p text:style-name="P44">g) zapewnienia wsparcia psychicznego wszystkim pacjentom szpitala,</text:p>
          <text:p text:style-name="P44">h) edukacji personelu z <text:s/>zakresu <text:s/>elementów psychologii, komunikowania się itp.,</text:p>
          <text:p text:style-name="P44">i) edukacji pacjentów i ich rodzin z zakresu technik radzenia sobie w sytuacjach trudnych,</text:p>
          <text:p text:style-name="P44">j) samokształcenia i doskonalenia zawodowego </text:p>
          <text:p text:style-name="P47"><text:span text:style-name="T32">k) </text:span><text:span text:style-name="T30">współpracy z innymi podmiotami <text:s/>i pracownikami szpitala, szczególnie z lekarzami, w celu zapewnienia <text:tab/>prawidłowej diagnozy, leczenia i pielęgnacji chorych.</text:span></text:p>
          <text:p text:style-name="P49"><text:span text:style-name="T13">l) przestrzegania tajemnicy zawodowej</text:span><text:span text:style-name="T14"> </text:span></text:p>
          <text:p text:style-name="P51">ł) wykonywania innych niezbędnych czynności zleconych <text:s/>przez Udzielającego zamówienie </text:p>
        </text:list-header>
      </text:list>
      <text:p text:style-name="P26"/>
      <text:p text:style-name="P15">§ 3</text:p>
      <text:p text:style-name="P28"><text:span text:style-name="T17">1. Przyjmujący zamówienie oświadcza, że posiada uprawnienia do wykonywania udzielania świadczeń zdrowotnych <text:line-break/>z zakresu objętego niniejszą umową, w tym dokumenty potwierdzające odpowiednie kwalifikacje i uprawnienia do prowadzenia działalności gospodarczej i uprawnienia do wykonywania </text:span><text:span text:style-name="T14">usług jako psycholog </text:span><text:span text:style-name="T15">kliniczny</text:span><text:span text:style-name="T14"> </text:span><text:span text:style-name="T17"><text:s/>- stosowne dokumenty zostały przedstawione <text:s/>Udzielającemu zamówienia.</text:span></text:p>
      <text:p text:style-name="P29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5"/>
      <text:p text:style-name="P5">§ 4</text:p>
      <text:p text:style-name="P16">Przyjmujący zamówienie zobowiązuje się do przestrzegania:</text:p>
      <text:p text:style-name="P16">1) przepisów uwzględniających prawa i obowiązki pacjenta;</text:p>
      <text:p text:style-name="P16">2) standardów udzielania świadczeń zdrowotnych ustalonych przez Udzielającego zamówienia;</text:p>
      <text:p text:style-name="P16">3) procedur postępowania ustalonych przez Udzielającego zamówienie;</text:p>
      <text:p text:style-name="P16">4) Regulaminu Organizacyjnego Szpitala Powiatowego im. Jana Pawła II w Bartoszycach;</text:p>
      <text:p text:style-name="P16">5) Zasad wykonywania zawodu psychologa określonych w Ustawie o zawodzie psychologa i samorządzie zawodowym psychologów</text:p>
      <text:p text:style-name="P13">§ 5</text:p>
      <text:p text:style-name="P17">Przyjmujący zamówienie zobowiązuje się do:</text:p>
      <text:list xml:id="list1217748206" text:style-name="WW8Num4">
        <text:list-item>
          <text:p text:style-name="P55">dbania o pozytywny wizerunek Udzielającego zamówienia, </text:p>
        </text:list-item>
        <text:list-item>
          <text:p text:style-name="P55"><text:soft-page-break/>znajomości i przestrzegania praw pacjenta oraz zasad etyki zawodowej i misji Szpitala;</text:p>
        </text:list-item>
        <text:list-item>
          <text:p text:style-name="P61"><text:span text:style-name="T14">niezwłocznego zgłaszania stwierdzonych usterek w sprzęcie i wyposażeniu</text:span><text:span text:style-name="T16">.</text:span></text:p>
        </text:list-item>
      </text:list>
      <text:p text:style-name="P20"/>
      <text:p text:style-name="P13">§ 6</text:p>
      <text:list xml:id="list2578005259" text:style-name="WW8Num3">
        <text:list-item>
          <text:p text:style-name="P56">Przyjmujący zamówienie wykonuje świadczenia zdrowotne, o których stanowi umowa, przy wykorzystaniu:</text:p>
        </text:list-item>
      </text:list>
      <text:list xml:id="list1073905598" text:style-name="WW8Num5">
        <text:list-item>
          <text:p text:style-name="P64">bazy lokalowej Udzielającego zamówienia,</text:p>
        </text:list-item>
        <text:list-item>
          <text:p text:style-name="P64">aparatury i sprzętu medycznego będącego własnością Udzielającego zamówienia,</text:p>
        </text:list-item>
        <text:list-item>
          <text:p text:style-name="P66"><text:s/>innych środków niezbędnych do wykonania przedmiotu zamówienia Udzielającego zamówienie</text:p>
        </text:list-item>
      </text:list>
      <text:list xml:id="list110554984471588" text:continue-list="list2578005259" text:style-name="WW8Num3">
        <text:list-item>
          <text:p text:style-name="P56">Wykorzystanie wyżej wymienionych środków może odbywać się w zakresie niezbędnym do udzielania określonych niniejszą umową świadczeń zdrowotnych.</text:p>
        </text:list-item>
        <text:list-item>
          <text:p text:style-name="P56">Konserwacja i naprawa sprzętu odbywa się na koszt Udzielającego zamówienia.</text:p>
        </text:list-item>
        <text:list-item>
          <text:p text:style-name="P52">Przyjmujący zamówienie nie może wykorzystywać środków wymienionych w ust. 1 na cele odpłatnego udzielania świadczeń zdrowotnych.</text:p>
        </text:list-item>
        <text:list-item>
          <text:p text:style-name="P52">W przypadku uszkodzenia lub zniszczenia aparatury, wyposażenia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27"/>
      <text:p text:style-name="P5">§ 7</text:p>
      <text:p text:style-name="P19"><text:span text:style-name="T18">1. </text:span><text:span text:style-name="T17">Przyjmujący zamówienie zobowiązuje się do zachowania w tajemnicy informacji dotyczących stosowanej przez Udzielającego zamówienia organizacji pracy oraz sposobu prowadzenia działalności.</text:span></text:p>
      <text:p text:style-name="P16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<text:list xml:id="list2313488440" text:style-name="WW8Num12">
        <text:list-item>
          <text:p text:style-name="P57">Polityki Bezpieczeństwa Przetwarzania Danych Osobowych;</text:p>
        </text:list-item>
        <text:list-item>
          <text:p text:style-name="P53">Instrukcji Zarządzania Systemem Informatycznym Przetwarzającym Dane Osobowe. </text:p>
        </text:list-item>
      </text:list>
      <text:p text:style-name="P21"/>
      <text:p text:style-name="P5">§ 8</text:p>
      <text:p text:style-name="P3">Świadczenia objęte niniejszą umową udzielane są przez Przyjmującego zamówienie zgodnie z rozkładem funkcjonowania Oddziałów Udzielającego w uzgodnieniu z koordynatorami Oddziałów Udzielającego zamówienie.</text:p>
      <text:p text:style-name="P5"/>
      <text:p text:style-name="P5">§ 9</text:p>
      <text:p text:style-name="P3">Przyjmujący zamówienie w przypadku wątpliwości związanych z wykonaniem przedmiotu umowy ma prawo zasięgnąć opinii Koordynatora oddziału lub wezwać na konsultacje lekarza.</text:p>
      <text:p text:style-name="P5"/>
      <text:p text:style-name="P5">§ 10</text:p>
      <text:p text:style-name="P11">1. W przypadku wystąpienia nieprzewidzianych okoliczności uniemożliwiających Przyjmującemu zamówienie osobiste udzielanie świadczeń zdrowotnych objętych umową Przyjmujący zamówienie jest zobowiązany niezwłocznie poinformować o tym fakcie telefonicznie lub e-mailowo <text:s/>Udzielającego zamówienie oraz wskazać swego zastępcę, zgodnie z ust. 2.</text:p>
      <text:p text:style-name="P11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14"/>
      <text:p text:style-name="P13">§ 11</text:p>
      <text:p text:style-name="P30">1. Koordynację i kontrolę merytoryczną nad udzielaniem świadczeń zdrowotnych sprawuje Z-ca Dyrektora ds. Lecznictwa.</text:p>
      <text:p text:style-name="P11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14"/>
      <text:p text:style-name="P5">§ 12</text:p>
      <text:p text:style-name="P2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3"/>
      <text:p text:style-name="P5"><text:soft-page-break/>§ 13</text:p>
      <text:p text:style-name="P35"><text:span text:style-name="Font_20_Style23"><text:span text:style-name="T6">Strony ustalają , że Przyjmujący zamówienie za wykonanie świadczeń zdrowotnych objętych niniejszą umową otrzyma wynagrodzenie w wysokości …..................</text:span></text:span><text:span text:style-name="Font_20_Style23"><text:span text:style-name="T8"> zł</text:span></text:span><text:span text:style-name="Font_20_Style23"><text:span text:style-name="T6"> </text:span></text:span><text:span text:style-name="Font_20_Style23"><text:span text:style-name="T8">brutto</text:span></text:span><text:span text:style-name="Font_20_Style23"><text:span text:style-name="T6"> za każda godzinę udzielania świadczeń <text:s/>z zakresu psychologii klinicznej.</text:span></text:span></text:p>
      <text:p text:style-name="P10"/>
      <text:p text:style-name="P5">§ 14</text:p>
      <text:p text:style-name="P3">Wynagrodzenie, o którym mowa w § 13 wyczerpuje całość zobowiązań finansowych Udzielającego zamówienie względem Przyjmującego zamówienie z tytułu realizacji umowy.</text:p>
      <text:p text:style-name="P3"/>
      <text:p text:style-name="P5">§ 15</text:p>
      <text:p text:style-name="P31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31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6"/>
      <text:p text:style-name="P5">§ 16</text:p>
      <text:p text:style-name="P3">Przyjmujący zamówienie składa Udzielającemu zamówienie fakturę <text:s/>za wykonanie usługi w terminie 5 dni po zakończeniu miesiąca kalendarzowego do <text:s/>Działu Kadr, Organizacji i Rozliczeń.. Należność zostanie wypłacona na wskazane przez Przyjmującego zamówienie konto, w terminie 21 dni od dnia dostarczenia prawidłowo wystawionej faktury . Do faktury powinna być załączona specyfikacja zawierająca:</text:p>
      <text:p text:style-name="P25">a/ imię i nazwisko Przyjmującego zamówienie,</text:p>
      <text:p text:style-name="P25">b/ określenie terminów udzielania świadczeń,</text:p>
      <text:p text:style-name="P3">c/ potwierdzenie przez <text:span text:style-name="T5">Z-cę Dyrektora ds. Lecznictwa</text:span> wykonania czynności określonych umową.</text:p>
      <text:p text:style-name="P32"/>
      <text:p text:style-name="P32">§ 17</text:p>
      <text:list xml:id="list2717281391" text:style-name="WW8Num6">
        <text:list-item>
          <text:p text:style-name="P58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1095651999" text:style-name="WW8Num7">
        <text:list-item>
          <text:p text:style-name="P67">w przypadku nieuzasadnionej odmowy udzielenia świadczeń zdrowotnych – w wysokości 300 zł za każdy stwierdzony przypadek – nie więcej niż do kwoty 1000 zł miesięcznie;</text:p>
        </text:list-item>
        <text:list-item>
          <text:p text:style-name="P65">w przypadku postępowania niezgodnego z regulacjami określonymi w § 4 Umowy – w wysokości 300 zł za każdy stwierdzony przypadek – nie więcej niż do kwoty 1000zł miesięcznie;</text:p>
        </text:list-item>
        <text:list-item>
          <text:p text:style-name="P68"><text:span text:style-name="T17">w przypadku uzasadnionej skargi pacjenta - w wysokości 300 zł za każdy stwierdzony <text:s/></text:span><text:span text:style-name="T28">przypadek – nie więcej niż do kwoty 1000 zł miesięcznie;</text:span></text:p>
        </text:list-item>
        <text:list-item>
          <text:p text:style-name="P65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65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65">w przypadku naruszenia § 24 - w wysokości 300 zł za każdy stwierdzony <text:s/>przypadek – nie więcej niż do kwoty 1000 zł miesięcznie;</text:p>
        </text:list-item>
        <text:list-item>
          <text:p text:style-name="P68"><text:span text:style-name="T19"><text:s/></text:span><text:span text:style-name="T17">w przypadku naruszenia § 15 - w wysokości 300 zł za każdy stwierdzony <text:s/>przypadek – nie więcej niż do kwoty 1000 zł miesięcznie;</text:span></text:p>
        </text:list-item>
        <text:list-item>
          <text:p text:style-name="P65">w przypadku nie podjęcia obowiązków zgodnie z ustalonym harmonogramem – w wysokości 300 zł za każdy dzień – nie więcej niż do kwoty 1000 zł miesięcznie;</text:p>
        </text:list-item>
        <text:list-item>
          <text:p text:style-name="P65">w przypadku rozwiązania umowy ze skutkiem natychmiastowym przez którąkolwiek ze stron z przyczyn leżących po stronie Przyjmującego zamówienie wysokości 5000 zł.</text:p>
        </text:list-item>
      </text:list>
      <text:list xml:id="list110555488274516" text:continue-list="list2717281391" text:style-name="WW8Num6">
        <text:list-item>
          <text:p text:style-name="P45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62"><text:span text:style-name="T28">Każdorazowo Przyjmujący zamówienie będzie o stwierdzonym uchybieniu powiadomiony w formie pisemnej </text:span><text:span text:style-name="T17">przez Z-cę Dyrektora ds Lecznictwa i będzie mu przysługiwało prawo złożenia pisemnych wyjaśnień w terminie do 3 dni od dnia powiadomienia.</text:span></text:p>
        </text:list-item>
        <text:list-item>
          <text:p text:style-name="P54">Udzielający zamówienia ma prawo dochodzić odszkodowania przewyższającego zastrzeżone kary umowne na zasadach ogólnych przewidzianych w kodeksie cywilnym.</text:p>
        </text:list-item>
      </text:list>
      <text:p text:style-name="P33"/>
      <text:p text:style-name="P32">§ 18</text:p>
      <text:p text:style-name="P3">Przyjmujący zamówienie we własnym zakresie będzie dokonywał prania swojej odzieży ochronnej, zlecając jej wykonanie uprawnionym jednostkom.</text:p>
      <text:p text:style-name="P27"/>
      <text:p text:style-name="P5"><text:soft-page-break/>§ 19</text:p>
      <text:p text:style-name="P3">Przyjmujący zamówienie samodzielnie dokonuje wpłat i rozliczeń z Zakładem Ubezpieczeń Społecznych (ubezpieczenia społeczne, zdrowotne i inne tytuły wpłat) i z Urzędem Skarbowym.</text:p>
      <text:p text:style-name="P5"/>
      <text:p text:style-name="P5">§ 20</text:p>
      <text:list xml:id="list2263085527" text:style-name="WW8Num9">
        <text:list-item>
          <text:p text:style-name="P46">Umowa ulega rozwiązaniu:</text:p>
        </text:list-item>
      </text:list>
      <text:list xml:id="list24590835" text:style-name="WW8Num10">
        <text:list-item>
          <text:p text:style-name="P69">z <text:s/>upływem terminu określonego w § 21;</text:p>
        </text:list-item>
        <text:list-item>
          <text:p text:style-name="P69">na skutek wypowiedzenia złożonego przez którąkolwiek ze stron z zachowaniem 3-miesięcznego okresu wypowiedzenia, ze skutkiem na koniec miesiąca;</text:p>
        </text:list-item>
        <text:list-item>
          <text:p text:style-name="P69">za porozumieniem stron w uzgodnionym terminie.</text:p>
        </text:list-item>
      </text:list>
      <text:list xml:id="list110555807359365" text:continue-list="list2263085527" text:style-name="WW8Num9">
        <text:list-item>
          <text:p text:style-name="P59">Udzielający zamówienia może rozwiązać umowę ze skutkiem natychmiastowym, bez wypowiedzenia, gdy:</text:p>
        </text:list-item>
      </text:list>
      <text:list xml:id="list228712892" text:style-name="WW8Num11">
        <text:list-item>
          <text:p text:style-name="P71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 opuszczenie miejsca udzielania świadczeń bez uzyskanej zgody Udzielającego zamówienie</text:p>
        </text:list-item>
        <text:list-item>
          <text:p text:style-name="P71">Przyjmujący zamówienie swoje prawa i obowiązki przeniósł na osobę trzecią, nie uzyskawszy na to zgody Udzielającego zamówienia;</text:p>
        </text:list-item>
        <text:list-item>
          <text:p text:style-name="P71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72"><text:span text:style-name="T17">Przyjmujący zamówienie </text:span><text:span text:style-name="T28">utracił uprawnienia do wykonywania zawodu psychologa </text:span></text:p>
        </text:list-item>
        <text:list-item>
          <text:p text:style-name="P70">Umowa Udzielającego zamówienia z NFZ obejmująca przedmiot niniejszej umowy uległa rozwiązaniu;</text:p>
        </text:list-item>
        <text:list-item>
          <text:p text:style-name="P71">na Przyjmującego zamówienie trzykrotnie nałożona zostanie kara umowna;</text:p>
        </text:list-item>
        <text:list-item>
          <text:p text:style-name="P71">Przyjmujący zamówienie naruszy postanowienia § 5,7,15, 24 i 25.</text:p>
        </text:list-item>
      </text:list>
      <text:p text:style-name="P34"><text:span text:style-name="T3"><text:s text:c="8"/></text:span><text:span text:style-name="T1">3. Po rozwiązaniu lub wygaśnięciu umowy Przyjmujący zamówienie zobowiązany jest do:</text:span></text:p>
      <text:list xml:id="list489242133" text:style-name="WW8Num8">
        <text:list-item>
          <text:p text:style-name="P37">przekazania mienia Udzielającemu zamówienie w formie określonej jak dla jej przyjęcia <text:line-break/>na podstawie protokołu zdawczo – odbiorczego,</text:p>
        </text:list-item>
        <text:list-item>
          <text:p text:style-name="P37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6"/>
      <text:p text:style-name="P5">§ 21</text:p>
      <text:p text:style-name="P18"><text:span text:style-name="T1">Umowa zostaje zawarta na czas określony: od 01.</text:span><text:span text:style-name="T2">10.2021</text:span><text:span text:style-name="T1"> roku, do 3</text:span><text:span text:style-name="T4">0.09.2023</text:span><text:span text:style-name="T1"> roku.</text:span></text:p>
      <text:p text:style-name="P3"/>
      <text:p text:style-name="P5">§ 22</text:p>
      <text:p text:style-name="P3">Zmiany do umowy mogą być wprowadzone w każdym czasie w formie pisemnego aneksu uzgodnionego przez strony.</text:p>
      <text:p text:style-name="P9"/>
      <text:p text:style-name="P7">§ 23</text:p>
      <text:p text:style-name="P4">1. Przyjmujący zamówienie na czas niniejszej umowy obowiązany jest posiadać aktualne badania lekarskie i sanitarne, zgodne z miejscem świadczenia tych usług oraz szkolenie bhp .</text:p>
      <text:p text:style-name="P4">2. Przyjmujący zamówienie we własnym zakresie i na własny koszt zabezpieczy posiadanie aktualnych szkoleń bhp oraz aktualnych badań profilaktycznych.</text:p>
      <text:p text:style-name="P8"/>
      <text:p text:style-name="P9">§ 24</text:p>
      <text:p text:style-name="P3">1. Przyjmujący zamówienie zobowiązuje się do zachowania w tajemnicy warunków realizacji niniejszej umowy oraz wszelkich informacji i danych, pozyskanych w związku z umową.</text:p>
      <text:p text:style-name="P18"><text:span text:style-name="T1">2. Naruszenie w/w obowiązków spowoduje odpowiedzialność Przyjmującego zamówienie</text:span><text:span text:style-name="T3"> </text:span><text:span text:style-name="T1">za wyrządzone szkody Udzielającemu zamówienie wg zasad określonych w Kodeksie Cywilnym. </text:span></text:p>
      <text:p text:style-name="P5"/>
      <text:p text:style-name="P5">§ 25</text:p>
      <text:p text:style-name="P36">Przyjmującemu zamówienie nie wolno pobierać jakichkolwiek opłat na własną rzecz od pacjentów lub ich rodzin z tytułu wykonywania świadczeń będących przedmiotem niniejszej umowy </text:p>
      <text:p text:style-name="P5"/>
      <text:p text:style-name="P5">§ 26</text:p>
      <text:p text:style-name="P50"><text:span text:style-name="Font_20_Style23"><text:span text:style-name="T7">1.Przyjmujący zamówienie ma prawo do nieświadczenia przedmiotu umowy, z zachowaniem prawa do pełnego miesięcznego wynagrodzenia określonego </text:span></text:span><text:span text:style-name="Font_20_Style23"><text:span text:style-name="T21">w </text:span></text:span><text:span text:style-name="Font_20_Style23"><text:span text:style-name="T9">§ </text:span></text:span><text:span text:style-name="Font_20_Style23"><text:span text:style-name="T10">13</text:span></text:span><text:span text:style-name="Font_20_Style23"><text:span text:style-name="T7">, <text:s/>w następującym wymiarze: </text:span></text:span></text:p>
      <text:p text:style-name="P60">a) <text:span text:style-name="T35">3</text:span> dni w czasie obowiązywania umowy w 202<text:span text:style-name="T35">1</text:span> r.</text:p>
      <text:p text:style-name="P60">b) <text:span text:style-name="T35">10</text:span> dni <text:s/>w czasie obowiązywania umowy w 202<text:span text:style-name="T35">2</text:span> r.</text:p>
      <text:p text:style-name="P50"><text:span text:style-name="T14">c) <text:s/></text:span><text:span text:style-name="T15">7</text:span><text:span text:style-name="T14"> dni <text:s/>w czasie obowiązywania niniejszej umowy <text:s/>01. 01. 202</text:span><text:span text:style-name="T15">3</text:span><text:span text:style-name="T14"> r. <text:s/></text:span><text:span text:style-name="T15">d</text:span><text:span text:style-name="T14">o 3</text:span><text:span text:style-name="T25">0.09.2023</text:span><text:span text:style-name="T14"> r.</text:span></text:p>
      <text:p text:style-name="P50"><text:soft-page-break/><text:span text:style-name="T14">2.Za każdy dzień nieudzielania świadczeń zdrowotnych powyżej wymiaru, o którym mowa w ust. 1, miesięczne wynagrodzenie, o którym mowa w </text:span><text:span text:style-name="T24">§ 13</text:span><text:span text:style-name="T14"> ust. 1 , ulega proporcjonalnemu zmniejszeniu . </text:span></text:p>
      <text:p text:style-name="P60">3. Strony zgodnie ustalają, że w celu skorzystania z prawa o którym mowa w ust. 1 <text:s/>jeden dzień udzielania <text:s/>świadczeń zdrowotnych przez Przyjmującego Zamówienie jest równy 8 godzinom</text:p>
      <text:p text:style-name="P75">4.Warunkiem skorzystania z uprawnienia wskazanego w ust. 1 jest złożenie przez Przyjmującego zamówienie z min. 2 dniowym wyprzedzeniem pisemnego wniosku i jego zaakceptowanie przez kierownika zakładu bądź jego zastępcy. </text:p>
      <text:p text:style-name="P43"><text:span text:style-name="Font_20_Style23"><text:span text:style-name="T7">5. Niewykorzystany w danym roku kalendarzowym limit dni wskazany w ust. </text:span></text:span><text:span text:style-name="Font_20_Style23"><text:span text:style-name="T27">1</text:span></text:span><text:span text:style-name="Font_20_Style23"><text:span text:style-name="T7"> nie przechodzi na następny rok</text:span></text:span></text:p>
      <text:p text:style-name="P43"><text:span text:style-name="Font_20_Style23"><text:span text:style-name="T7"/></text:span></text:p>
      <text:p text:style-name="P42"><text:span text:style-name="Font_20_Style23"><text:span text:style-name="T7">§ 27</text:span></text:span></text:p>
      <text:p text:style-name="P3">1. Przyjmujący zamówienie ponosi odpowiedzialność w zakresie odpowiedzialności cywilnej, zawodowej i karnej.</text:p>
      <text:p text:style-name="P3">2. Przyjmujący zamówienie zobowiązany jest do ubezpieczenia się od odpowiedzialności cywilnej w zakresie świadczonych przez siebie usług.</text:p>
      <text:p text:style-name="P18"><text:span text:style-name="T1">3. </text:span><text:span text:style-name="T14">Udzielający zamówienia</text:span><text:span text:style-name="T33"> </text:span><text:span text:style-name="T1">i Przyjmujący zamówienie ponoszą odpowiedzialność solidarną za wyrządzoną szkodę przy udzielaniu świadczeń zdrowotnych <text:s/>zgodnie z art. 27 ust. 7 ustawy <text:s/>o działalności leczniczej.</text:span></text:p>
      <text:p text:style-name="P63"><text:span text:style-name="T1">4. </text:span><text:span text:style-name="T1">Udzielający zamówienie jest zarejestrowanym w bazie BDO wytwórcą odpadów i prowadzi gospodarkę odpadami wytwarzanymi w siedzibie Udzielającego zamówienie.</text:span></text:p>
      <text:p text:style-name="P3"/>
      <text:p text:style-name="P5">§ 2<text:span text:style-name="T35">8</text:span></text:p>
      <text:p text:style-name="P1">W sprawach nieuregulowanych postanowieniami umowy mają zastosowanie przepisy Kodeksu Cywilnego, ustawy o działalności leczniczej wraz z przepisami wykonawczymi do tych ustaw.</text:p>
      <text:p text:style-name="P9">§ <text:span text:style-name="T35">29</text:span></text:p>
      <text:p text:style-name="P3">Umowę sporządzono w dwóch jednobrzmiących egzemplarzach po jednym dla każdej ze stron.</text:p>
      <text:p text:style-name="P3"/>
      <text:p text:style-name="P3"/>
      <text:p text:style-name="P3"/>
      <text:h text:style-name="P38" text:outline-level="2">PRZYJMUJĄCY <text:s text:c="2"/>ZAMÓWIENIE<text:tab/><text:tab/> <text:s text:c="7"/>UDZIELAJĄCY <text:s text:c="2"/>ZAMÓWIENIA</text:h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0" style:family="text">
      <style:text-properties fo:color="#000000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52M3S</meta:editing-duration>
    <meta:editing-cycles>6</meta:editing-cycles>
    <meta:generator>LibreOffice/6.4.5.2$Windows_X86_64 LibreOffice_project/a726b36747cf2001e06b58ad5db1aa3a9a1872d6</meta:generator>
    <dc:date>2021-09-20T11:05:54.306000000</dc:date>
    <meta:document-statistic meta:table-count="0" meta:image-count="0" meta:object-count="0" meta:page-count="5" meta:paragraph-count="144" meta:word-count="2304" meta:character-count="17543" meta:non-whitespace-character-count="15331"/>
    <meta:user-defined meta:name="Info 1"/>
    <meta:user-defined meta:name="Info 2"/>
    <meta:user-defined meta:name="Info 3"/>
    <meta:user-defined meta:name="Info 4"/>
  </office:meta>
</office:document-meta>
</file>