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4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style:font-name="Times New Roman" fo:font-size="11pt" officeooo:paragraph-rsid="0020d11a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normal" officeooo:rsid="00642c4d" officeooo:paragraph-rsid="00642c4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language="zxx" fo:country="none" fo:font-weight="normal" officeooo:paragraph-rsid="0031da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ize="11pt" officeooo:paragraph-rsid="002f13af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text-properties fo:color="#000000" fo:font-size="11pt" officeooo:rsid="00142165" officeooo:paragraph-rsid="00142165" style:font-size-asian="11pt" style:font-size-complex="11pt"/>
    </style:style>
    <style:style style:name="P17" style:family="paragraph" style:parent-style-name="Standard">
      <style:text-properties fo:color="#000000" fo:font-size="11pt" officeooo:paragraph-rsid="0031da26" style:font-size-asian="11pt" style:font-size-complex="11pt"/>
    </style:style>
    <style:style style:name="P18" style:family="paragraph" style:parent-style-name="Standard">
      <style:text-properties fo:color="#000000" fo:font-size="11pt" officeooo:rsid="000565a2" officeooo:paragraph-rsid="0031da26" style:font-size-asian="11pt" style:font-size-complex="11pt"/>
    </style:style>
    <style:style style:name="P19" style:family="paragraph" style:parent-style-name="Standard">
      <style:text-properties fo:color="#000000" fo:font-size="11pt" officeooo:paragraph-rsid="005a4100" style:font-size-asian="11pt" style:font-size-complex="11pt"/>
    </style:style>
    <style:style style:name="P20" style:family="paragraph" style:parent-style-name="Standard">
      <style:text-properties fo:color="#000000" fo:font-size="11pt" officeooo:rsid="005b4f30" officeooo:paragraph-rsid="005b4f30" style:font-size-asian="11pt" style:font-size-complex="11pt"/>
    </style:style>
    <style:style style:name="P21" style:family="paragraph" style:parent-style-name="Standard">
      <style:text-properties fo:color="#000000" fo:font-size="11pt" officeooo:rsid="0062356e" officeooo:paragraph-rsid="0062356e" style:font-size-asian="11pt" style:font-size-complex="11pt"/>
    </style:style>
    <style:style style:name="P22" style:family="paragraph" style:parent-style-name="Standard">
      <style:text-properties fo:color="#000000" fo:font-size="11pt" officeooo:paragraph-rsid="0062356e" style:font-size-asian="11pt" style:font-size-complex="11pt"/>
    </style:style>
    <style:style style:name="P23" style:family="paragraph" style:parent-style-name="Standard">
      <style:text-properties fo:color="#800000" fo:font-size="11pt" officeooo:paragraph-rsid="0031da26" style:font-size-asian="11pt" style:font-size-complex="11pt"/>
    </style:style>
    <style:style style:name="P24" style:family="paragraph" style:parent-style-name="Standard">
      <style:text-properties officeooo:paragraph-rsid="0062356e"/>
    </style:style>
    <style:style style:name="P25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26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  <style:text-properties officeooo:paragraph-rsid="000cd69c"/>
    </style:style>
    <style:style style:name="P27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8" style:family="paragraph" style:parent-style-name="Tekst_20_podstawowy_20_3"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9" style:family="paragraph" style:parent-style-name="Tekst_20_podstawowy_20_3">
      <style:text-properties fo:color="#000000" fo:font-size="11pt" style:font-size-asian="11pt" style:font-size-complex="11pt"/>
    </style:style>
    <style:style style:name="P30" style:family="paragraph" style:parent-style-name="Tekst_20_podstawowy_20_3">
      <style:text-properties fo:color="#000000" fo:font-size="11pt" officeooo:paragraph-rsid="003e30a4" style:font-size-asian="11pt" style:font-size-complex="11pt"/>
    </style:style>
    <style:style style:name="P31" style:family="paragraph" style:parent-style-name="Tekst_20_podstawowy_20_3">
      <style:text-properties fo:font-size="11pt" officeooo:paragraph-rsid="0031da26" style:font-size-asian="11pt" style:font-size-complex="11pt"/>
    </style:style>
    <style:style style:name="P32" style:family="paragraph" style:parent-style-name="Tekst_20_podstawowy_20_21">
      <style:text-properties style:font-name="Times New Roman" fo:font-size="11pt" style:font-size-asian="11pt" style:font-size-complex="11pt"/>
    </style:style>
    <style:style style:name="P33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34" style:family="paragraph" style:parent-style-name="Tekst_20_podstawowy_20_21">
      <style:text-properties style:font-name="Times New Roman" fo:font-size="11pt" officeooo:paragraph-rsid="00142165" style:font-size-asian="11pt" style:font-size-complex="11pt"/>
    </style:style>
    <style:style style:name="P35" style:family="paragraph" style:parent-style-name="Tekst_20_podstawowy_20_21">
      <style:text-properties style:font-name="Times New Roman" fo:font-size="11pt" officeooo:paragraph-rsid="00564370" style:font-size-asian="11pt" style:font-size-complex="11pt"/>
    </style:style>
    <style:style style:name="P36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7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9" style:family="paragraph" style:parent-style-name="Tekst_20_podstawowy_20_21">
      <style:text-properties style:font-name="Times New Roman" fo:font-size="11pt" fo:font-style="normal" fo:font-weight="bold" officeooo:rsid="0004e70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kst_20_podstawowy_20_21">
      <style:text-properties fo:font-size="11pt" style:font-size-asian="11pt" style:font-size-complex="11pt"/>
    </style:style>
    <style:style style:name="P42" style:family="paragraph" style:parent-style-name="Tekst_20_podstawowy_20_21"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3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5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6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font-weight="normal" officeooo:paragraph-rsid="000cd69c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sans-serif" fo:font-size="11pt" fo:font-weight="normal" officeooo:paragraph-rsid="000cd69c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sans-serif" fo:font-size="11pt" officeooo:paragraph-rsid="000cd69c" style:font-size-asian="11pt" style:font-size-complex="11pt"/>
    </style:style>
    <style:style style:name="P50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officeooo:paragraph-rsid="005a4100"/>
    </style:style>
    <style:style style:name="P51" style:family="paragraph" style:parent-style-name="Standard">
      <style:paragraph-properties fo:margin-left="0cm" fo:margin-right="0cm" fo:text-indent="-0.318cm" style:auto-text-indent="false"/>
      <style:text-properties fo:font-size="11pt" officeooo:paragraph-rsid="0031da26" style:font-size-asian="11pt" style:font-size-complex="11pt"/>
    </style:style>
    <style:style style:name="P52" style:family="paragraph" style:parent-style-name="Table_20_Contents">
      <style:text-properties fo:font-size="11pt" officeooo:rsid="003e30a4" officeooo:paragraph-rsid="003e30a4" style:font-size-asian="11pt" style:font-size-complex="11pt"/>
    </style:style>
    <style:style style:name="P53" style:family="paragraph" style:parent-style-name="Table_20_Contents">
      <style:text-properties fo:font-size="11pt" officeooo:rsid="005866bc" officeooo:paragraph-rsid="005866bc" style:font-size-asian="11pt" style:font-size-complex="11pt"/>
    </style:style>
    <style:style style:name="P54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/>
      <style:text-properties officeooo:paragraph-rsid="005a4100"/>
    </style:style>
    <style:style style:name="P55" style:family="paragraph" style:parent-style-name="Standard">
      <style:paragraph-properties fo:margin-left="0.053cm" fo:margin-right="0cm" fo:margin-top="0.076cm" fo:margin-bottom="0cm" loext:contextual-spacing="false" fo:orphans="2" fo:widows="2" fo:text-indent="0cm" style:auto-text-indent="false"/>
      <style:text-properties fo:color="#000000" fo:font-size="11pt" officeooo:paragraph-rsid="005a4100" style:font-size-asian="11pt" style:font-size-complex="11pt"/>
    </style:style>
    <style:style style:name="P56" style:family="paragraph" style:parent-style-name="Style13">
      <style:paragraph-properties fo:margin-left="1.76cm" fo:margin-right="0cm" fo:line-height="0.423cm" fo:orphans="2" fo:widows="2" fo:text-indent="0cm" style:auto-text-indent="false"/>
      <style:text-properties fo:color="#000000" style:font-name="Times New Roman" fo:font-size="11pt" fo:font-weight="normal" officeooo:paragraph-rsid="005a4100" style:font-size-asian="11pt" style:font-weight-asian="normal" style:font-size-complex="11pt" style:font-weight-complex="normal"/>
    </style:style>
    <style:style style:name="P57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fo:color="#000000" fo:font-size="11pt" officeooo:paragraph-rsid="0062356e" style:font-size-asian="11pt" style:font-size-complex="11pt"/>
    </style:style>
    <style:style style:name="P58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officeooo:paragraph-rsid="0062356e"/>
    </style:style>
    <style:style style:name="P59" style:family="paragraph" style:parent-style-name="Standard" style:list-style-name="WW8Num2">
      <style:text-properties fo:color="#000000" fo:font-size="11pt" fo:font-weight="bold" officeooo:rsid="004cfa56" officeooo:paragraph-rsid="004cfa56" style:font-size-asian="11pt" style:font-weight-asian="bold" style:font-size-complex="11pt" style:font-weight-complex="bold"/>
    </style:style>
    <style:style style:name="P60" style:family="paragraph" style:parent-style-name="Standard" style:list-style-name="WW8Num2">
      <style:text-properties fo:color="#000000" fo:font-size="11pt" officeooo:rsid="004cfa56" officeooo:paragraph-rsid="004cfa56" style:font-size-asian="11pt" style:font-size-complex="11pt"/>
    </style:style>
    <style:style style:name="P61" style:family="paragraph" style:parent-style-name="Standard" style:list-style-name="WW8Num5">
      <style:text-properties fo:color="#000000" fo:font-size="11pt" officeooo:paragraph-rsid="005a4100" style:font-size-asian="11pt" style:font-size-complex="11pt"/>
    </style:style>
    <style:style style:name="P62" style:family="paragraph" style:parent-style-name="Standard" style:list-style-name="WW8Num6">
      <style:text-properties fo:color="#000000" fo:font-size="11pt" officeooo:paragraph-rsid="005a4100" style:font-size-asian="11pt" style:font-size-complex="11pt"/>
    </style:style>
    <style:style style:name="P63" style:family="paragraph" style:parent-style-name="Standard" style:list-style-name="WW8Num1" style:master-page-name="">
      <style:paragraph-properties fo:margin-left="0cm" fo:margin-right="0cm" fo:text-indent="0cm" style:auto-text-indent="false" style:page-number="auto"/>
    </style:style>
    <style:style style:name="P64" style:family="paragraph" style:parent-style-name="Standard" style:list-style-name="WW8Num5" style:master-page-name="">
      <style:paragraph-properties fo:margin-left="0cm" fo:margin-right="0cm" fo:text-indent="0cm" style:auto-text-indent="false" style:page-number="auto"/>
      <style:text-properties fo:color="#000000" fo:font-size="11pt" officeooo:paragraph-rsid="005a4100" style:font-size-asian="11pt" style:font-size-complex="11pt"/>
    </style:style>
    <style:style style:name="P65" style:family="paragraph" style:parent-style-name="Standard" style:list-style-name="WW8Num6" style:master-page-name="">
      <style:paragraph-properties fo:margin-left="0cm" fo:margin-right="0cm" fo:text-indent="0cm" style:auto-text-indent="false" style:page-number="auto"/>
      <style:text-properties fo:color="#000000" fo:font-size="11pt" officeooo:paragraph-rsid="005a4100" style:font-size-asian="11pt" style:font-size-complex="11pt"/>
    </style:style>
    <style:style style:name="P66" style:family="paragraph" style:parent-style-name="Text_20_body">
      <style:text-properties style:font-name="Times New Roman" fo:font-size="11pt" officeooo:paragraph-rsid="00122e59" style:font-size-asian="11pt" style:font-size-complex="11pt"/>
    </style:style>
    <style:style style:name="P67" style:family="paragraph" style:parent-style-name="Tekst_20_podstawowy_20_21" style:list-style-name="WW8Num1">
      <style:text-properties fo:font-size="11pt" style:font-size-asian="11pt" style:font-size-complex="11pt"/>
    </style:style>
    <style:style style:name="P68" style:family="paragraph" style:parent-style-name="Tekst_20_podstawowy_20_21" style:list-style-name="WW8Num1">
      <style:text-properties fo:font-size="11pt" officeooo:rsid="00368c38" officeooo:paragraph-rsid="00368c38" style:font-size-asian="11pt" style:font-size-complex="11pt"/>
    </style:style>
    <style:style style:name="P69" style:family="paragraph" style:parent-style-name="Tekst_20_podstawowy_20_21" style:list-style-name="WW8Num2">
      <style:text-properties fo:font-size="11pt" officeooo:paragraph-rsid="00564370" style:font-size-asian="11pt" style:font-size-complex="11pt"/>
    </style:style>
    <style:style style:name="P70" style:family="paragraph" style:parent-style-name="Tekst_20_podstawowy_20_21" style:list-style-name="WW8Num4">
      <style:text-properties fo:font-size="11pt" officeooo:paragraph-rsid="000c2a42" style:font-size-asian="11pt" style:font-size-complex="11pt"/>
    </style:style>
    <style:style style:name="P71" style:family="paragraph" style:parent-style-name="Tekst_20_podstawowy_20_21" style:list-style-name="WW8Num2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2" style:family="paragraph" style:parent-style-name="Tekst_20_podstawowy_20_21" style:list-style-name="WW8Num4">
      <style:text-properties style:font-name="Times New Roman" fo:font-size="11pt" officeooo:paragraph-rsid="000c2a42" style:font-size-asian="11pt" style:font-size-complex="11pt"/>
    </style:style>
    <style:style style:name="P73" style:family="paragraph" style:parent-style-name="Tekst_20_podstawowy_20_21" style:list-style-name="WW8Num4">
      <style:text-properties style:font-name="Times New Roman" fo:font-size="11pt" officeooo:paragraph-rsid="00564370" style:font-size-asian="11pt" style:font-size-complex="11pt"/>
    </style:style>
    <style:style style:name="P74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75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officeooo:paragraph-rsid="0052ab73" style:font-size-asian="11pt" style:font-size-complex="11pt"/>
    </style:style>
    <style:style style:name="P76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10e1aa" style:font-size-asian="11pt" style:font-size-complex="11pt"/>
    </style:style>
    <style:style style:name="T8" style:family="text">
      <style:text-properties fo:color="#000000" style:font-name="Times New Roman" fo:font-size="11pt" officeooo:rsid="00122e59" style:font-size-asian="11pt" style:font-size-complex="11pt"/>
    </style:style>
    <style:style style:name="T9" style:family="text">
      <style:text-properties fo:color="#000000" style:font-name="Times New Roman" fo:font-size="11pt" officeooo:rsid="00142165" style:font-size-asian="11pt" style:font-size-complex="11pt"/>
    </style:style>
    <style:style style:name="T1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3676e4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officeooo:rsid="000c2a42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officeooo:rsid="004cfa56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564370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62356e" style:font-style-asian="italic" style:font-weight-asian="bold" style:font-style-complex="italic" style:font-weight-complex="bold"/>
    </style:style>
    <style:style style:name="T19" style:family="text">
      <style:text-properties fo:color="#000000" fo:font-style="normal" fo:font-weight="bold" officeooo:rsid="00564370" style:font-style-asian="normal" style:font-weight-asian="bold" style:font-style-complex="normal" style:font-weight-complex="bold"/>
    </style:style>
    <style:style style:name="T20" style:family="text">
      <style:text-properties fo:color="#000000" fo:font-size="11pt" fo:language="zxx" fo:country="none" officeooo:rsid="005b4f30" style:font-size-asian="11pt" style:language-asian="zxx" style:country-asian="none" style:font-size-complex="11pt" style:language-complex="zxx" style:country-complex="none"/>
    </style:style>
    <style:style style:name="T21" style:family="text">
      <style:text-properties fo:color="#000000" fo:font-size="11pt" fo:language="zxx" fo:country="none" officeooo:rsid="0062356e" style:font-size-asian="11pt" style:language-asian="zxx" style:country-asian="none" style:font-size-complex="11pt" style:language-complex="zxx" style:country-complex="none"/>
    </style:style>
    <style:style style:name="T22" style:family="text">
      <style:text-properties fo:color="#000000" fo:font-size="11pt" fo:language="zxx" fo:country="none" fo:font-weight="normal" officeooo:rsid="005b4f3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officeooo:rsid="0002ef29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anguage="zxx" fo:country="none" officeooo:rsid="00080be5" style:language-asian="zxx" style:country-asian="none" style:language-complex="zxx" style:country-complex="none"/>
    </style:style>
    <style:style style:name="T26" style:family="text">
      <style:text-properties fo:language="zxx" fo:country="none" officeooo:rsid="002b0aae" style:language-asian="zxx" style:country-asian="none" style:language-complex="zxx" style:country-complex="none"/>
    </style:style>
    <style:style style:name="T27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10e1aa" style:font-size-asian="11pt" style:font-size-complex="11pt"/>
    </style:style>
    <style:style style:name="T35" style:family="text">
      <style:text-properties style:font-name="Times New Roman" fo:font-size="11pt" officeooo:rsid="00150909" style:font-size-asian="11pt" style:font-size-complex="11pt"/>
    </style:style>
    <style:style style:name="T36" style:family="text">
      <style:text-properties style:font-name="Times New Roman" fo:font-size="11pt" officeooo:rsid="0028944b" style:font-size-asian="11pt" style:font-size-complex="11pt"/>
    </style:style>
    <style:style style:name="T37" style:family="text">
      <style:text-properties style:font-name="Times New Roman" fo:font-size="11pt" officeooo:rsid="0029769b" style:font-size-asian="11pt" style:font-size-complex="11pt"/>
    </style:style>
    <style:style style:name="T38" style:family="text">
      <style:text-properties style:font-name="Times New Roman" fo:font-size="11pt" officeooo:rsid="00519437" style:font-size-asian="11pt" style:font-size-complex="11pt"/>
    </style:style>
    <style:style style:name="T39" style:family="text">
      <style:text-properties style:font-name="Times New Roman" fo:font-size="11pt" officeooo:rsid="0062356e" style:font-size-asian="11pt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tyle="normal" officeooo:rsid="0004e70d" style:font-style-asian="normal" style:font-style-complex="normal"/>
    </style:style>
    <style:style style:name="T42" style:family="text">
      <style:text-properties style:font-name="Times New Roman" fo:font-style="normal" officeooo:rsid="00142165" style:font-style-asian="normal" style:font-style-complex="normal"/>
    </style:style>
    <style:style style:name="T43" style:family="text">
      <style:text-properties style:font-name="Times New Roman" fo:font-style="normal" officeooo:rsid="00173c65" style:font-style-asian="normal" style:font-style-complex="normal"/>
    </style:style>
    <style:style style:name="T44" style:family="text">
      <style:text-properties style:font-name="Times New Roman" fo:font-style="normal" fo:font-weight="normal" officeooo:rsid="000b510c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officeooo:rsid="000c2a42" style:font-style-asian="normal" style:font-weight-asian="normal" style:font-style-complex="normal" style:font-weight-complex="normal"/>
    </style:style>
    <style:style style:name="T46" style:family="text">
      <style:text-properties style:font-name="Times New Roman"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style:font-name="Times New Roman" fo:language="zxx" fo:country="none" fo:font-style="normal" fo:font-weight="normal" officeooo:rsid="000c2a4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style:font-name="Times New Roman" fo:language="zxx" fo:country="none" fo:font-style="normal" fo:font-weight="normal" officeooo:rsid="004cfa5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style:font-name="Times New Roman"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style:font-name="Times New Roman"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style:font-name="Times New Roman" officeooo:rsid="00108ec8"/>
    </style:style>
    <style:style style:name="T52" style:family="text">
      <style:text-properties style:font-name="Times New Roman" officeooo:rsid="00142165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officeooo:rsid="0066040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08ec8" style:font-weight-asian="normal" style:font-weight-complex="normal"/>
    </style:style>
    <style:style style:name="T57" style:family="text">
      <style:text-properties fo:font-weight="normal" officeooo:rsid="00642c4d" style:font-weight-asian="normal" style:font-weight-complex="normal"/>
    </style:style>
    <style:style style:name="T58" style:family="text">
      <style:text-properties officeooo:rsid="00108ec8"/>
    </style:style>
    <style:style style:name="T59" style:family="text">
      <style:text-properties officeooo:rsid="0010e1aa"/>
    </style:style>
    <style:style style:name="T60" style:family="text">
      <style:text-properties officeooo:rsid="00142165"/>
    </style:style>
    <style:style style:name="T61" style:family="text">
      <style:text-properties officeooo:rsid="001ac26e"/>
    </style:style>
    <style:style style:name="T62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63" style:family="text">
      <style:text-properties fo:font-size="11pt" fo:language="zxx" fo:country="none" officeooo:rsid="005b4f30" style:font-size-asian="11pt" style:language-asian="zxx" style:country-asian="none" style:font-size-complex="11pt" style:language-complex="zxx" style:country-complex="none"/>
    </style:style>
    <style:style style:name="T64" style:family="text">
      <style:text-properties fo:font-size="11pt" fo:language="zxx" fo:country="none" fo:font-weight="normal" officeooo:rsid="005b4f3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d29a3" style:font-style-asian="normal" style:font-weight-asian="normal" style:font-style-complex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42165" style:font-weight-asian="bold" style:font-weight-complex="bold"/>
    </style:style>
    <style:style style:name="T72" style:family="text">
      <style:text-properties fo:font-weight="bold" officeooo:rsid="000565a2" style:font-weight-asian="bold" style:font-weight-complex="bold"/>
    </style:style>
    <style:style style:name="T73" style:family="text">
      <style:text-properties fo:font-weight="bold" officeooo:rsid="00549c46" style:font-weight-asian="bold" style:font-weight-complex="bold"/>
    </style:style>
    <style:style style:name="T74" style:family="text">
      <style:text-properties fo:font-weight="bold" officeooo:rsid="00564370" style:font-weight-asian="bold" style:font-weight-complex="bold"/>
    </style:style>
    <style:style style:name="T75" style:family="text">
      <style:text-properties fo:font-weight="bold" officeooo:rsid="005a4100" style:font-weight-asian="bold" style:font-weight-complex="bold"/>
    </style:style>
    <style:style style:name="T76" style:family="text">
      <style:text-properties fo:font-weight="bold" officeooo:rsid="005f2f13" style:font-weight-asian="bold" style:font-weight-complex="bold"/>
    </style:style>
    <style:style style:name="T77" style:family="text">
      <style:text-properties fo:font-weight="bold" officeooo:rsid="0062356e" style:font-weight-asian="bold" style:font-weight-complex="bold"/>
    </style:style>
    <style:style style:name="T78" style:family="text">
      <style:text-properties fo:font-weight="bold" officeooo:rsid="0065737a" style:font-weight-asian="bold" style:font-weight-complex="bold"/>
    </style:style>
    <style:style style:name="T79" style:family="text">
      <style:text-properties officeooo:rsid="000565a2"/>
    </style:style>
    <style:style style:name="T80" style:family="text">
      <style:text-properties officeooo:rsid="003676e4"/>
    </style:style>
    <style:style style:name="T81" style:family="text">
      <style:text-properties officeooo:rsid="003d29a3"/>
    </style:style>
    <style:style style:name="T82" style:family="text">
      <style:text-properties officeooo:rsid="003e30a4"/>
    </style:style>
    <style:style style:name="T83" style:family="text">
      <style:text-properties officeooo:rsid="00418b29"/>
    </style:style>
    <style:style style:name="T84" style:family="text">
      <style:text-properties officeooo:rsid="0046714b"/>
    </style:style>
    <style:style style:name="T85" style:family="text">
      <style:text-properties officeooo:rsid="0052ab73"/>
    </style:style>
    <style:style style:name="T86" style:family="text">
      <style:text-properties officeooo:rsid="00564370"/>
    </style:style>
    <style:style style:name="T87" style:family="text">
      <style:text-properties officeooo:rsid="005866bc"/>
    </style:style>
    <style:style style:name="T88" style:family="text">
      <style:text-properties officeooo:rsid="005a4100"/>
    </style:style>
    <style:style style:name="T89" style:family="text">
      <style:text-properties officeooo:rsid="005a9ec7"/>
    </style:style>
    <style:style style:name="T90" style:family="text">
      <style:text-properties officeooo:rsid="005b4f30"/>
    </style:style>
    <style:style style:name="T91" style:family="text">
      <style:text-properties officeooo:rsid="0060d7df"/>
    </style:style>
    <style:style style:name="T92" style:family="text">
      <style:text-properties officeooo:rsid="0062356e"/>
    </style:style>
    <style:style style:name="T93" style:family="text">
      <style:text-properties officeooo:rsid="0066040e"/>
    </style:style>
    <style:style style:name="T94" style:family="text">
      <style:text-properties fo:color="#ff3366" style:font-name="Times New Roman" fo:font-size="11pt" officeooo:rsid="0010e1a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artoszyce <text:span text:style-name="T92">21.12.2018</text:span></text:p>
      <text:p text:style-name="P12"/>
      <text:p text:style-name="P43"><text:span text:style-name="T23">Szczegółowe warunki konkursu </text:span>na udzielanie świadczeń zdrowotnych </text:p>
      <text:p text:style-name="P43">przez ratownik<text:span text:style-name="T84">ów </text:span>medyczn<text:span text:style-name="T84">ych/ ratowników medycznych posiadających uprawnienia do kierowania pojazdów uprzywilejowanych.</text:span></text:p>
      <text:p text:style-name="P42"/>
      <text:p text:style-name="P32">Działając na postawie: </text:p>
      <text:p text:style-name="P10">- <text:s/>Ustawy z dnia 15.04.2011r. o działalności leczniczej </text:p>
      <text:p text:style-name="P35">- Ustawy z dnia 27 sierpnia 2004r. o świadczeniach opieki zdrowotnej finansowanych ze <text:span text:style-name="T24">środków publicznych</text:span></text:p>
      <text:p text:style-name="P35"><text:span text:style-name="T25">Szpital Powiatowy im. Jana Pawła II w Bartoszycach, </text:span><text:span text:style-name="T26">ul. Wyszyńskiego 11,</text:span><text:span text:style-name="T25"> </text:span><text:span text:style-name="T28">j</text:span><text:span text:style-name="T27">ako Udzielający</text:span><text:span text:style-name="T24"> Zamówienia przedstawia warunki udziału w pos</text:span><text:span text:style-name="T25">tę</text:span><text:span text:style-name="T24">powaniu prowadzonym w trybie konkursu ofert.</text:span></text:p>
      <text:p text:style-name="P37"/>
      <text:p text:style-name="P1">I. Opis przedmiotu zamówienia</text:p>
      <text:p text:style-name="P41"><text:span text:style-name="T44">Udzielanie świadczeń zdrowotnych na rze</text:span><text:span text:style-name="T45">cz</text:span><text:span text:style-name="T44"> pacjentów Szpitala Powiatowego im. Jana Pawła II w </text:span><text:span text:style-name="T46">Bartoszycach </text:span><text:span text:style-name="T47">przez </text:span><text:span text:style-name="T49">ratowników medycznych oraz</text:span><text:span text:style-name="T47"> </text:span><text:span text:style-name="T48">ratowników medycznych z uprawnieniami do kie</text:span><text:span text:style-name="T49">r</text:span><text:span text:style-name="T48">owania pojazdów uprzywilejowanych</text:span><text:span text:style-name="T47"> </text:span><text:span text:style-name="T24">w n/w zakresach:</text:span></text:p>
      <text:list xml:id="list2566655888" text:style-name="WW8Num1">
        <text:list-item>
          <text:p text:style-name="P67">Szpitalny Oddział Ratunkowy- Triage </text:p>
        </text:list-item>
        <text:list-item>
          <text:p text:style-name="P67">Szpitalny Oddział Ratunkowy </text:p>
        </text:list-item>
        <text:list-item>
          <text:p text:style-name="P67">Wyjazdowa Nocna i Świąteczna Opieka Zdrowotna </text:p>
        </text:list-item>
        <text:list-item>
          <text:p text:style-name="P67">Transport sanitarny</text:p>
        </text:list-item>
        <text:list-item>
          <text:p text:style-name="P67">Zespół Wyjazdowy Podstawowy </text:p>
        </text:list-item>
        <text:list-item>
          <text:p text:style-name="P68">Zespół Wyjazdowy Specjalistyczny </text:p>
        </text:list-item>
      </text:list>
      <text:p text:style-name="P39"/>
      <text:p text:style-name="P1">II. Wymagania stawiane oferentom</text:p>
      <text:p text:style-name="P36">Do konkursu ofert może przystąpić ratownik medyczny <text:span text:style-name="T86">oraz ratownik medyczny</text:span> <text:span text:style-name="T85">z uprawnieniami do kierowania pojazdów uprzywilejowanych</text:span>, który:</text:p>
      <text:list xml:id="list3084791414" text:style-name="WW8Num2">
        <text:list-header>
          <text:p text:style-name="P71"/>
        </text:list-header>
        <text:list-item>
          <text:p text:style-name="P74">Posiada numer NIP i REGON</text:p>
        </text:list-item>
        <text:list-item>
          <text:p text:style-name="P74">Posiada aktualne ubezpieczenie OC zgodnie z obowiązującymi przepisami</text:p>
        </text:list-item>
        <text:list-item>
          <text:p text:style-name="P74">Posiada odpowiednie kwalifikacje uprawniające do wykonywania zawodu ratownika</text:p>
        </text:list-item>
        <text:list-item>
          <text:p text:style-name="P75">Spełnia wymagania określone w art. 10 oraz 58 ustawy o Państwowym Ratownictwie Medycznym </text:p>
        </text:list-item>
        <text:list-item>
          <text:p text:style-name="P75"><text:span text:style-name="T86">Ma</text:span> ukończone 21 lat</text:p>
        </text:list-item>
        <text:list-item>
          <text:p text:style-name="P69"><text:span text:style-name="T86">Posiada </text:span><text:s/>orzeczenie o braku przeciwwskazań zdrowotnych do kierowania pojazdem uprzywilejowany<text:span text:style-name="T85">m ( w przypadku <text:s/></text:span><text:span text:style-name="T49">ratowników medycznych</text:span><text:span text:style-name="T46"> </text:span><text:span text:style-name="T50">z uprawnieniami do kierowania pojazdów uprzywilejowanych</text:span><text:span text:style-name="T49">)</text:span></text:p>
        </text:list-item>
        <text:list-item>
          <text:p text:style-name="P69"><text:span text:style-name="T86">Posiada </text:span>orzeczenie psychologiczne o braku przeciwwskazań psychologicznych do kierowania pojazdem uprzywilejowanym <text:span text:style-name="T85">( w przypadku <text:s/></text:span><text:span text:style-name="T49">ratowników medycznych</text:span><text:span text:style-name="T46"> </text:span><text:span text:style-name="T50">z uprawnieniami do kierowania pojazdów uprzywilejowanych</text:span><text:span text:style-name="T49">)</text:span></text:p>
        </text:list-item>
        <text:list-item>
          <text:p text:style-name="P69"><text:span text:style-name="T86">Posiada </text:span>zezwolenie na kierowanie pojazdem uprzywilejowanym w zakresie określonej kategorii prawa jazdy wydane przez starostę <text:span text:style-name="T85">( w przypadku <text:s/></text:span><text:span text:style-name="T49">ratowników medycznych</text:span><text:span text:style-name="T46"> </text:span><text:span text:style-name="T50">z uprawnieniami do kierowania pojazdów uprzywilejowanych</text:span><text:span text:style-name="T49">)</text:span></text:p>
        </text:list-item>
        <text:list-item>
          <text:p text:style-name="P59">Zadeklaruje co najmniej 120 godzin <text:s/>udzielania świadczeń zdrowotnych miesięcznie.</text:p>
          <text:p text:style-name="P60"/>
        </text:list-item>
      </text:list>
      <text:p text:style-name="P45"/>
      <text:p text:style-name="P1">III. Wykaz oświadczeń i dokumentów jakie maja dostarczyć oferenci w celu potwierdzenia spełniania wymagań określonych przez Udzielającego zamówienie</text:p>
      <text:p text:style-name="P33"><text:span text:style-name="T55">Oferta powinna </text:span><text:span text:style-name="T56">zostać złożona na formularzu oferty na świadczenia zdrowotne wg wzoru udostępnionego przez Udzielającego zamówienie.</text:span></text:p>
      <text:p text:style-name="P44"/>
      <text:p text:style-name="P38">Do oferty należy dołączyć:</text:p>
      <text:list xml:id="list2656306308" text:style-name="WW8Num4">
        <text:list-item>
          <text:p text:style-name="P72">Zaświadczenie o dokonaniu wpisu do ewidencji działalności gosp.<text:span text:style-name="T2"> </text:span><text:span text:style-name="T13">lub wydruk z Centralnej Ewidencji <text:s/>i <text:s/>Informacji o Działalności Gospodarczej</text:span></text:p>
        </text:list-item>
        <text:list-item>
          <text:p text:style-name="P72">Dokument potwierdzający uprawnienia do wykonywania zawodu ratownika medycznego oraz inne <text:soft-page-break/>dokumenty potwierdzające kwalifikacje zawodowe</text:p>
        </text:list-item>
        <text:list-item>
          <text:p text:style-name="P72">Ankietę dotyczącą stażu pracy i miejsc zatrudnienia – formularz udostępniony przez Udzielającego zamówienie</text:p>
        </text:list-item>
        <text:list-item>
          <text:p text:style-name="P72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72">Zaświadczenie o nadaniu numeru REGON;</text:p>
        </text:list-item>
        <text:list-item>
          <text:p text:style-name="P73"><text:span text:style-name="T58">Kserokopię </text:span>praw<text:span text:style-name="T58">a</text:span> jazdy <text:span text:style-name="T85">( w przypadku <text:s/></text:span><text:span text:style-name="T29">ratowników medycznych</text:span><text:span text:style-name="T30"> </text:span><text:span text:style-name="T31">z uprawnieniami do kierowania pojazdów uprzywilejowanych</text:span><text:span text:style-name="T29">)</text:span></text:p>
        </text:list-item>
        <text:list-item>
          <text:p text:style-name="P73"><text:span text:style-name="T58">O</text:span>rzeczenie <text:s/>lekarskie <text:s/>uprawniające do prowadzenia pojazdów uprzywilejowanych <text:span text:style-name="T85">( w przypadku <text:s/></text:span><text:span text:style-name="T29">ratowników medycznych</text:span><text:span text:style-name="T30"> </text:span><text:span text:style-name="T31">z uprawnieniami do kierowania pojazdów uprzywilejowanych</text:span><text:span text:style-name="T29">)</text:span></text:p>
        </text:list-item>
        <text:list-item>
          <text:p text:style-name="P73"><text:span text:style-name="T58">O</text:span>rzeczenie psychologiczne o braku przeciwwskazań psychologicznych do kierowania pojazdami.<text:span text:style-name="T85">( w przypadku <text:s/></text:span><text:span text:style-name="T29">ratowników medycznych</text:span><text:span text:style-name="T30"> </text:span><text:span text:style-name="T31">z uprawnieniami do kierowania pojazdów uprzywilejowanych</text:span><text:span text:style-name="T29">)</text:span></text:p>
        </text:list-item>
        <text:list-item>
          <text:p text:style-name="P73"><text:span text:style-name="T58">Z</text:span>ezwolenie na kierowanie pojazdem uprzywilejowanym w zakresie określonej kategorii prawa jazdy wydane przez starostę.<text:span text:style-name="T85">( w przypadku <text:s/></text:span><text:span text:style-name="T29">ratowników medycznych</text:span><text:span text:style-name="T30"> </text:span><text:span text:style-name="T31">z uprawnieniami do kierowania pojazdów uprzywilejowanych</text:span><text:span text:style-name="T29">)</text:span></text:p>
        </text:list-item>
        <text:list-item>
          <text:p text:style-name="P72"><text:span text:style-name="T58">O</text:span>świadczenie o wyrażeniu zgody na przetwarzanie danych osobowych <text:span text:style-name="T60">wg wzoru udostępnionego przez Udzielającego zamówienie</text:span></text:p>
        </text:list-item>
        <text:list-item>
          <text:p text:style-name="P70"><text:span text:style-name="T51">O</text:span><text:span text:style-name="T32">świadczenie o zapoznaniu się z projektem umowy, </text:span><text:span text:style-name="T54">klauzulą informacyjną </text:span><text:span text:style-name="T32"><text:s/></text:span><text:span text:style-name="T52">i </text:span><text:span text:style-name="T32"><text:s/></text:span><text:span text:style-name="T51">z treścią <text:s/>ogłoszenia.</text:span></text:p>
        </text:list-item>
        <text:list-item>
          <text:p text:style-name="P72"><text:span text:style-name="T58">K</text:span>serokopi<text:span text:style-name="T58">a</text:span> karty doskonalenia zawodowego.</text:p>
          <text:p text:style-name="P72"/>
        </text:list-item>
      </text:list>
      <text:p text:style-name="P34">W sytuacji gdy ubezpieczenie OC kończy się w czasie obowiązywania umowy na udzielenie zamówienia na świadczenia zdrowotne, do polisy należy dołączyć oświadczenie o zobowiązaniu się do <text:span text:style-name="T60">kontynuowania</text:span> ubezpieczenia <text:span text:style-name="T60">przez cały okres obowiązywania umowy z Udzielającym Zamówienie.</text:span></text:p>
      <text:p text:style-name="P40"/>
      <text:p text:style-name="P1">IV. Opis sposobu przygotowania oferty</text:p>
      <text:p text:style-name="P2">1. Ka<text:span text:style-name="T58">ż</text:span>dy oferent mo<text:span text:style-name="T58">ż</text:span>e zło<text:span text:style-name="T58">ż</text:span>yć tylko jedną ofertę.</text:p>
      <text:p text:style-name="P3">2. Oferent ponosi wszystkie koszty związane z przygotowaniem i zło<text:span text:style-name="T58">ż</text:span>eniem oferty.</text:p>
      <text:p text:style-name="P3">3. Ofertę nale<text:span text:style-name="T58">ż</text:span>y zło<text:span text:style-name="T58">ż</text:span>yć w formie pisemnej w języku polskim wraz z wymaganymi załącznikami. </text:p>
      <text:p text:style-name="P2">4. Oferta musi być podpisana, a kserokopie <text:span text:style-name="T58">dokumentów </text:span>potwierdzone <text:s/>za zgodnośćz oryginałem przez <text:span text:style-name="T58">oferenta lub</text:span> osobę(osoby) uprawnioną do występowania w imieniu oferenta, zgodnie z formą</text:p>
      <text:p text:style-name="P2">reprezentacji określo<text:span text:style-name="T58">n</text:span>ą we właściwym rejestrze lub ewidencji działalności gospodarczej. </text:p>
      <text:p text:style-name="P2">5. Oferent mo<text:span text:style-name="T58">ż</text:span>e wprowadzićzmiany lub wycofać zło<text:span text:style-name="T58">ż</text:span>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<text:span text:style-name="T58">ż</text:span>liwości dekompletacji oferty. </text:p>
      <text:p text:style-name="P2">9. Załączniki do oferty stanowią jej integralną część. </text:p>
      <text:p text:style-name="P2">10. Ofertę nale<text:span text:style-name="T58">ż</text:span>y zło<text:span text:style-name="T58">ż</text:span>yć w zamkniętej kopercie w sposób uniemo<text:span text:style-name="T58">ż</text:span>liwiający jej przypadkowe otwarcie. </text:p>
      <text:p text:style-name="P13"><text:span text:style-name="T32">11. Ofertę wraz z załącznikami opatrzoną danymi Oferenta nale</text:span><text:span text:style-name="T51">ż</text:span><text:span text:style-name="T32">y umieścić w zaklejonej kopercie oznaczonej</text:span><text:span text:style-name="T5">:</text:span><text:span text:style-name="T12"> „</text:span><text:span text:style-name="T14"> Konkurs Ofert- </text:span><text:span text:style-name="T16">ratownik medyczny </text:span><text:span text:style-name="T19">lub</text:span><text:span text:style-name="T17"> ratownik medyczny </text:span><text:span text:style-name="T16"><text:s/>z uprawnieniami do kierowania pojazdów uprzywilejowanych</text:span><text:span text:style-name="T14"> ” Nie otwierać przed godz. 1</text:span><text:span text:style-name="T18">1</text:span><text:span text:style-name="T14">.00 </text:span><text:span text:style-name="T15">dnia </text:span><text:span text:style-name="T18">10.01.2019</text:span><text:span text:style-name="T14">r. </text:span></text:p>
      <text:p text:style-name="P6"><text:span text:style-name="T65">1</text:span><text:span text:style-name="T66">2</text:span><text:span text:style-name="T65">. Cena oferty musi być podana w PLN. </text:span><text:span text:style-name="T67">Cena oferty ratownika medyczn</text:span><text:span text:style-name="T68">ego </text:span><text:span text:style-name="T69">stanowi</text:span><text:span text:style-name="T59"> <text:s/>:</text:span></text:p>
      <text:p text:style-name="P66"><text:span text:style-name="T4">- stawkę bazową za 1 godzinę udzielania świadczeń zdrowotnych, <text:s/>na <text:s/></text:span><text:span text:style-name="Font_20_Style23"><text:span text:style-name="T7">podstawie której zostanie wyliczona cena na poszczególne zakresy objęte postępowaniem konkursowym.</text:span></text:span><text:span text:style-name="Font_20_Style23"><text:span text:style-name="T94"> </text:span></text:span><text:span text:style-name="Font_20_Style23"><text:span text:style-name="T8">(udzielanie świadczeń zdrowotnych wg ustalonego harmonogramu</text:span></text:span><text:span text:style-name="Font_20_Style23"><text:span text:style-name="T9">)</text:span></text:span></text:p>
      <text:p text:style-name="P28"><text:span text:style-name="T60">V</text:span>. Miejsce i termin składania i otwarcia ofert</text:p>
      <text:p text:style-name="P29">1. Oferty należy składać do dnia: <text:span text:style-name="T70">201</text:span><text:span text:style-name="T77">9</text:span><text:span text:style-name="T73">.</text:span><text:span text:style-name="T76">0</text:span><text:span text:style-name="T77">1</text:span><text:span text:style-name="T76">.</text:span><text:span text:style-name="T78">10</text:span><text:span text:style-name="T76"> </text:span><text:span text:style-name="T70"><text:s/>do godz. </text:span><text:span text:style-name="T77">10</text:span><text:span text:style-name="T70">:00 </text:span><text:s/>w siedzibie <text:span text:style-name="T84">Udzielającego zaqmówienia</text:span></text:p>
      <text:p text:style-name="P29">Szpital Powiatowy im. Jana Pawła II</text:p>
      <text:p text:style-name="P29">ul. Wyszyńskiego 11</text:p>
      <text:p text:style-name="P29">11-200 Bartoszyce</text:p>
      <text:p text:style-name="P29">Sekretariat </text:p>
      <text:p text:style-name="P29">2. <text:span text:style-name="T81">Oferent</text:span> może, przed upływem terminu do składania ofert, zmienić lub wycofać ofertę. Zmiana, jak i <text:soft-page-break/>wycofanie oferty, wymagają zachowania formy pisemnej.</text:p>
      <text:p text:style-name="P29"/>
      <text:p text:style-name="P29">3. Oferty zostaną otwarte dnia:<text:span text:style-name="T70"> 201</text:span><text:span text:style-name="T77">9</text:span><text:span text:style-name="T74">.</text:span><text:span text:style-name="T76">0</text:span><text:span text:style-name="T77">1</text:span><text:span text:style-name="T76">.</text:span><text:span text:style-name="T78">10</text:span><text:span text:style-name="T76"> </text:span><text:span text:style-name="T70"><text:s/>o godz. 1</text:span><text:span text:style-name="T77">1</text:span><text:span text:style-name="T70">:</text:span><text:span text:style-name="T71">00</text:span></text:p>
      <text:p text:style-name="P29">w siedzibie zamawiającego</text:p>
      <text:p text:style-name="P29">Szpital Powiatowy im. Jana Pawła II</text:p>
      <text:p text:style-name="P29">ul. Wyszyńskiego 11</text:p>
      <text:p text:style-name="P29">11-200 Bartoszyce</text:p>
      <text:p text:style-name="P16">pok. <text:s/>A 13</text:p>
      <text:p text:style-name="P40"/>
      <text:p text:style-name="P14"><text:span text:style-name="T41">V</text:span><text:span text:style-name="T42">I</text:span><text:span text:style-name="T41">. </text:span><text:span text:style-name="T43">Kryteria <text:s/>oceny ofert</text:span></text:p>
      <text:p text:style-name="Standard"><text:span text:style-name="Font_20_Style23"><text:span text:style-name="T35">1. </text:span></text:span><text:span text:style-name="Font_20_Style23"><text:span text:style-name="T33">Oferent przedstawia w ofercie, <text:s/>cenę bazową za udzielanie świadczeń zdrowotnych, </text:span></text:span><text:span text:style-name="Font_20_Style23"><text:span text:style-name="T38">która nie może być wyższa od ceny jaką Udzielający zamówienie przeznaczył na udzielanie świadczeń. </text:span></text:span><text:span text:style-name="Font_20_Style23"><text:span text:style-name="T33">Na podstawie ceny bazowej zostan</text:span></text:span><text:span text:style-name="Font_20_Style23"><text:span text:style-name="T37">ą </text:span></text:span><text:span text:style-name="Font_20_Style23"><text:span text:style-name="T33">wyliczon</text:span></text:span><text:span text:style-name="Font_20_Style23"><text:span text:style-name="T37">e</text:span></text:span><text:span text:style-name="Font_20_Style23"><text:span text:style-name="T33"> cen</text:span></text:span><text:span text:style-name="Font_20_Style23"><text:span text:style-name="T37">y</text:span></text:span><text:span text:style-name="Font_20_Style23"><text:span text:style-name="T33"> na poszczególne zakresy objęte postępowaniem konkursowym, </text:span></text:span><text:span text:style-name="Font_20_Style23"><text:span text:style-name="T36">które następnie zostaną </text:span></text:span><text:span text:style-name="Font_20_Style23"><text:span text:style-name="T37">przeniesione do umowy</text:span></text:span><text:span text:style-name="Font_20_Style23"><text:span text:style-name="T33">:</text:span></text:span></text:p>
      <text:p text:style-name="P25"><text:span text:style-name="Font_20_Style23"><text:span text:style-name="T34">O</text:span></text:span><text:span text:style-name="Font_20_Style23"><text:span text:style-name="T33">ceniając charakter i ilość pracy w poszczególnych zakresach Udzielający zamówienie dokonał następującego podziału</text:span></text:span></text:p>
      <text:list xml:id="list102547099093397" text:continue-list="list2566655888" text:style-name="WW8Num1">
        <text:list-item>
          <text:p text:style-name="P76"><text:span text:style-name="Font_20_Style23"><text:span text:style-name="T33">95 % ceny bazowej stanowi cena za 1 godzinę udzielania świadczeń w ramach Szpitalnego Oddziału Ratunkowego</text:span></text:span></text:p>
        </text:list-item>
        <text:list-item>
          <text:p text:style-name="P76"><text:span text:style-name="Font_20_Style23"><text:span text:style-name="T33">100% ceny bazowej stanowi cena za 1 godzinę udzielania świadczeń w ramach Szpitalnego Oddziału Ratunkowego-Triage</text:span></text:span></text:p>
        </text:list-item>
        <text:list-item>
          <text:p text:style-name="P76"><text:span text:style-name="Font_20_Style23"><text:span text:style-name="T33">95 % ceny bazowej stanowi cena za 1 godzinę udzielania świadczeń w ramach Zespołu Wyjazdowego Podstawowego </text:span></text:span></text:p>
        </text:list-item>
        <text:list-item>
          <text:p text:style-name="P76"><text:span text:style-name="Font_20_Style23"><text:span text:style-name="T33">90 % ceny bazowej stanowi cena za 1 godzinę udzielania świadczeń w ramach Zespołu Wyjazdowego Specjalistycznego </text:span></text:span></text:p>
        </text:list-item>
        <text:list-item>
          <text:p text:style-name="P76"><text:span text:style-name="Font_20_Style23"><text:span text:style-name="T33">9</text:span></text:span><text:span text:style-name="Font_20_Style23"><text:span text:style-name="T39">5</text:span></text:span><text:span text:style-name="Font_20_Style23"><text:span text:style-name="T33"> % ceny bazowej stanowi cena za 1 godzinę udzielania świadczeń w ramach transportu sanitarnego</text:span></text:span></text:p>
        </text:list-item>
        <text:list-item>
          <text:p text:style-name="P76"><text:span text:style-name="Font_20_Style23"><text:span text:style-name="T33">90 % ceny bazowej stanowi cena za 1 godzinę udzielania świadczeń w ramach Wyjazdowej Nocnej i Świątecznej Opieki Zdrowotnej</text:span></text:span></text:p>
        </text:list-item>
        <text:list-item>
          <text:p text:style-name="P63"><text:span text:style-name="Font_20_Style23"><text:span text:style-name="T62">125 % <text:s/>ceny bazowej stanowi cena za 1 godzinę udzielania świadczeń w ramach faktycznego pełnienia dozoru w ramach transportu sanitarnego</text:span></text:span></text:p>
        </text:list-item>
      </text:list>
      <text:p text:style-name="P27"/>
      <text:p text:style-name="P26"><text:span text:style-name="Font_20_Style23"><text:span text:style-name="T35">2</text:span></text:span><text:span text:style-name="Font_20_Style23"><text:span text:style-name="T33">. Komisja konkursowa dokona wyboru najkorzystniejsz</text:span></text:span><text:span text:style-name="Font_20_Style23"><text:span text:style-name="T37">ej </text:span></text:span><text:span text:style-name="Font_20_Style23"><text:span text:style-name="T33"><text:s/>ofert</text:span></text:span><text:span text:style-name="Font_20_Style23"><text:span text:style-name="T37">y</text:span></text:span><text:span text:style-name="Font_20_Style23"><text:span text:style-name="T33"> w oparciu o następujące kryteria:</text:span></text:span></text:p>
      <text:p text:style-name="P31"/>
      <text:p text:style-name="P51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Nazwa kryterium<text:tab/> <text:s text:c="13"/></text:p>
          </table:table-cell>
          <table:table-cell table:style-name="Tabela1.B1" office:value-type="string">
            <text:p text:style-name="P30"><text:s text:c="2"/>Waga<text:tab/> </text:p>
          </table:table-cell>
        </table:table-row>
        <table:table-row>
          <table:table-cell table:style-name="Tabela1.A2" office:value-type="string">
            <text:p text:style-name="P30">cena <text:s text:c="30"/>(PLN) <text:s text:c="4"/></text:p>
          </table:table-cell>
          <table:table-cell table:style-name="Tabela1.B2" office:value-type="string">
            <text:p text:style-name="P52"><text:span text:style-name="T87">4</text:span>0 %</text:p>
          </table:table-cell>
        </table:table-row>
        <table:table-row>
          <table:table-cell table:style-name="Tabela1.A2" office:value-type="string">
            <text:p text:style-name="P53">kwalifikacje</text:p>
          </table:table-cell>
          <table:table-cell table:style-name="Tabela1.B2" office:value-type="string">
            <text:p text:style-name="P52"><text:span text:style-name="T87">60</text:span> %</text:p>
          </table:table-cell>
        </table:table-row>
      </table:table>
      <text:p text:style-name="P51"/>
      <text:p text:style-name="P23"/>
      <text:p text:style-name="P17"><text:span text:style-name="T80">3</text:span>. Zastosowane wzory do obliczenia punktowego.</text:p>
      <text:p text:style-name="P17"/>
      <text:p text:style-name="P17"><text:s/>Nazwa kryterium: <text:s text:c="13"/>Cena <text:span text:style-name="T88">40 </text:span>%</text:p>
      <text:p text:style-name="P17"/>
      <text:p text:style-name="P17">Wzór: <text:s text:c="24"/></text:p>
      <text:p text:style-name="P17"><text:s text:c="9"/>najniższa cena brutto spośród badanych ofert</text:p>
      <text:p text:style-name="P17">Lp = <text:s/>------------------------------------------------------ x 100% x <text:span text:style-name="T88">40</text:span> pkt. </text:p>
      <text:p text:style-name="P17"><text:s text:c="9"/>cena badanej oferty brutto</text:p>
      <text:p text:style-name="P17"/>
      <text:p text:style-name="P17">Sposób oceny: <text:s text:c="16"/><text:span text:style-name="T70">max </text:span><text:span text:style-name="T75">4</text:span><text:span text:style-name="T72">0</text:span><text:span text:style-name="T70"> punktów</text:span> <text:s/></text:p>
      <text:p text:style-name="P17"/>
      <text:p text:style-name="P18"><text:span text:style-name="T70">Cena brutto <text:s/>- </text:span><text:s/><text:span text:style-name="T83"><text:s/>oferowana cena bazowa za 1 godz. udzielania świadczeń zdrow.</text:span></text:p>
      <text:p text:style-name="P17"/>
      <text:p text:style-name="P19">Nazwa kryterium: <text:s text:c="13"/><text:span text:style-name="T79">kwalifikacje 60</text:span>%</text:p>
      <text:p text:style-name="P19"><text:soft-page-break/></text:p>
      <text:p text:style-name="P19">Wzór: <text:s text:c="24"/></text:p>
      <text:p text:style-name="P19"><text:s text:c="10"/><text:span text:style-name="T79">liczba punktów za kwalifikacje badanej oferty</text:span> </text:p>
      <text:p text:style-name="P19">Lp = <text:s/>---------------------------------------------------------------------- x 100% x <text:span text:style-name="T88">60</text:span> pkt. </text:p>
      <text:p text:style-name="P19"><text:s text:c="10"/><text:span text:style-name="T79">najwyższa liczba punktów za kwalifikacje spośród badanych ofert</text:span></text:p>
      <text:p text:style-name="P19"/>
      <text:p text:style-name="P19">Sposób oceny: <text:s text:c="16"/><text:span text:style-name="T70">max </text:span><text:span text:style-name="T75">6</text:span><text:span text:style-name="T72">0</text:span><text:span text:style-name="T70"> punktów</text:span></text:p>
      <text:p text:style-name="P50"><text:span text:style-name="Font_20_Style26"><text:span text:style-name="T6"/></text:span></text:p>
      <text:p text:style-name="P56"/>
      <text:p text:style-name="P54"><text:span text:style-name="Font_20_Style23"><text:span text:style-name="T11">4. </text:span></text:span><text:span text:style-name="Font_20_Style23"><text:span text:style-name="T10">Do </text:span></text:span><text:span text:style-name="Font_20_Style26"><text:span text:style-name="T10">wyliczenia </text:span></text:span><text:span text:style-name="Font_20_Style23"><text:span text:style-name="T10">kryterium Kwalifikacje uwzględnione </text:span></text:span><text:span text:style-name="Font_20_Style26"><text:span text:style-name="T10">zostaną poniższe </text:span></text:span><text:span text:style-name="Font_20_Style23"><text:span text:style-name="T10">podkryteria. </text:span></text:span></text:p>
      <text:p text:style-name="P55"><text:span text:style-name="T82">a) </text:span>Wykształcenie:</text:p>
      <text:p text:style-name="P19">-wyższe m<text:span text:style-name="T89">agisterskie kierunkowe</text:span> <text:s/>- <text:span text:style-name="T89">3</text:span> pkt</text:p>
      <text:p text:style-name="P19">-<text:span text:style-name="T89">wyższe – licencjat kierunkowy </text:span><text:s/>- <text:s/>2 pkt</text:p>
      <text:p text:style-name="P19">-<text:span text:style-name="T89">studium zawodowe</text:span> <text:s/>- 1 pkt</text:p>
      <text:list xml:id="list1227431126" text:style-name="WW8Num5">
        <text:list-header>
          <text:p text:style-name="P61"/>
          <text:p text:style-name="P64"><text:span text:style-name="T82">b) </text:span>Staż pracy <text:span text:style-name="T90">(umowa o pracę, umowa zlecenia, umowa cywilno-prawna) na stanowisku ratownika medycznego lub ratownika medycznego z uprawnieniami do prowadzenia pojazdów uprzywilejowanych</text:span></text:p>
        </text:list-header>
      </text:list>
      <text:p text:style-name="P19"><text:span text:style-name="T90">powyżej </text:span><text:s/>8 lat - <text:s/>4 pkt</text:p>
      <text:p text:style-name="P19">5-8 lat - <text:span text:style-name="T90">3</text:span> pkt</text:p>
      <text:p text:style-name="P19"><text:span text:style-name="T90">1-</text:span> 5 lat – <text:span text:style-name="T90">2</text:span> pkt</text:p>
      <text:p text:style-name="P20">do 1 roku – 1 pkt</text:p>
      <text:p text:style-name="P20">brak doświadczenia – 0 pkt</text:p>
      <text:list xml:id="list4074414846" text:style-name="WW8Num6">
        <text:list-header>
          <text:p text:style-name="P62"/>
          <text:p text:style-name="P65"><text:span text:style-name="T92">c) </text:span>Uprawnienia <text:span text:style-name="T82">do kierowania </text:span>pojazd<text:span text:style-name="T82">ami</text:span> uprzywilejowan<text:span text:style-name="T82">ymi</text:span>:</text:p>
        </text:list-header>
      </text:list>
      <text:p text:style-name="P19">są – <text:span text:style-name="T92">5</text:span> pkt</text:p>
      <text:p text:style-name="P22">brak – 0 pkt</text:p>
      <text:p text:style-name="P22"/>
      <text:p text:style-name="P24"><text:span text:style-name="T92">d) </text:span>Doskonalenie zawodowe</text:p>
      <text:p text:style-name="Text_20_body"><text:span text:style-name="Font_20_Style26"><text:span text:style-name="T20">- Ukończony cykl szkoleniowy w okresie rozliczeniowym - 4</text:span></text:span><text:span text:style-name="Font_20_Style23"><text:span text:style-name="T20"> </text:span></text:span><text:span text:style-name="Font_20_Style26"><text:span text:style-name="T20">pkt</text:span></text:span></text:p>
      <text:p text:style-name="Text_20_body"><text:span text:style-name="Font_20_Style26"><text:span text:style-name="T20">- Aktualny kurs instruktorski o profilu medycznym </text:span></text:span><text:span text:style-name="Font_20_Style23"><text:span text:style-name="T20">certyfikowany przez Polską <text:s/>i <text:s/>Europejską <text:s/>Radę Resuscytacji, American Heart Asosciation, ITLS, PHTLS - 3</text:span></text:span><text:span text:style-name="Font_20_Style25"><text:span text:style-name="T20"> </text:span></text:span><text:span text:style-name="Font_20_Style23"><text:span text:style-name="T20">pkt.</text:span></text:span></text:p>
      <text:p text:style-name="Text_20_body"><text:span text:style-name="Font_20_Style23"><text:span text:style-name="T20">- Kurs doskonalący o profilu medycznym (kurs doskonalący </text:span></text:span><text:span text:style-name="Font_20_Style25"><text:span text:style-name="T22">1</text:span></text:span><text:span text:style-name="Font_20_Style23"><text:span text:style-name="T20">20pkt.)- <text:s/>2 pkt. </text:span></text:span></text:p>
      <text:p text:style-name="Text_20_body"><text:span text:style-name="Font_20_Style23"><text:span text:style-name="T63">- Kursy doskonalące inne o profilu medycznym <text:s/>certyfikowane przez Polską <text:s/>i <text:s/>Europejską Radę Resuscytacji, American Heart Asosciation, ITLS, PHTLS, TC3 ukończone w okresie ostatnich 3 lat - </text:span></text:span><text:span text:style-name="Font_20_Style25"><text:span text:style-name="T64">1 </text:span></text:span><text:span text:style-name="Font_20_Style23"><text:span text:style-name="T63">pkt za każdy rodzaj kursu z wymienionych.</text:span></text:span></text:p>
      <text:p text:style-name="P58"><text:span text:style-name="Font_20_Style23"><text:span text:style-name="T21">e</text:span></text:span><text:span text:style-name="Font_20_Style23"><text:span text:style-name="T20">) Udział </text:span></text:span><text:span text:style-name="Font_20_Style23"><text:span text:style-name="T22">w zawodach medycznych:</text:span></text:span></text:p>
      <text:p text:style-name="P58"><text:span text:style-name="Font_20_Style23"><text:span text:style-name="T22">- certyfikat imienny za udział i zajęcie miejsca </text:span></text:span><text:span text:style-name="Font_20_Style23"><text:span text:style-name="T20"><text:s/>od 1 do 3 w eliminacjach lub finale mistrzostw Polski w ratownictwie medycznym – 2 pkt.</text:span></text:span></text:p>
      <text:p text:style-name="P58"><text:span text:style-name="Font_20_Style23"><text:span text:style-name="T20">- certyfikat imienny za udział w eliminacjach lub finałach mistrzostw Polski w ratownictwie medycznym – 1 pkt</text:span></text:span></text:p>
      <text:p text:style-name="P57"><text:span text:style-name="Font_20_Style23"><text:span text:style-name="T63">- brak certyfikatu – 0 pkt.</text:span></text:span></text:p>
      <text:p text:style-name="P20"/>
      <text:p text:style-name="P20"/>
      <text:p text:style-name="P20"><text:span text:style-name="T92">f</text:span>) Pozytywna opinia za przebieg pracy zawodowej Oferenta, który nie udzielał świadczeń <text:s/>u Udzielającego zamówienie na podstawie przedstawionych referencji – 1 pkt</text:p>
      <text:p text:style-name="P21">brak- 0 pkt</text:p>
      <text:p text:style-name="P19"/>
      <text:p text:style-name="P11"/>
      <text:p text:style-name="P46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 </text:p>
      <text:p text:style-name="P15">6. Wynik - oferta, która przedstawia najkorzystniejszy bilans (maksymalna liczba przyznanych punktów w <text:soft-page-break/>oparciu o ustalone kryteria) zostanie uznana za najkorzystniejszą, pozostałe oferty zostaną sklasyfikowane zgodnie z ilością uzyskanych punktów. Realizacja zamówienia zostanie powierzona wykonawc<text:span text:style-name="T91">om</text:span> <text:s/>któr<text:span text:style-name="T91">ych</text:span> ofert<text:span text:style-name="T91">y</text:span> uzyska<text:span text:style-name="T91">ją</text:span> najwyższą ilość punktów. Na w/w świadczenia zdrowotne szpital planuje zatrudnić taką ilość ratowników aby zapewnić przez nich <text:s/>ciągłość udzielania świadczeń zdrowotnych w w/w zakresach.</text:p>
      <text:p text:style-name="P48"/>
      <text:p text:style-name="P49"><text:span text:style-name="T57">7. </text:span><text:span text:style-name="T53">Dodatek wynikający z porozumienia z Ministrem Zdrowia </text:span><text:span text:style-name="T32">z dnia 18.07.2017r. i z dnia 24.09.2018 r. oraz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47"/>
      <text:p text:style-name="P4">Do konkursu ofert nie mogą <text:s/>przystąpić <text:s/>podmioty wykonujące działalność leczniczą w formie:</text:p>
      <text:p text:style-name="P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7"/>
      <text:p text:style-name="P8">Załączniki;</text:p>
      <text:p text:style-name="P8">1. Formularz oferty na udzielenie świadczeń zdrowotnych</text:p>
      <text:p text:style-name="P8">2. <text:span text:style-name="T93">Projekt</text:span> umowy</text:p>
      <text:p text:style-name="P8">3. Ankieta</text:p>
      <text:p text:style-name="P8">4. <text:span text:style-name="T61">Wzór oświadczenia dot. przetwarzania danych osobowych</text:span></text:p>
      <text:p text:style-name="P9">5. Klauzula informacyjna</text:p>
      <text:p text:style-name="P7"/>
      <text:p text:style-name="Style5"><text:span text:style-name="Font_20_Style27"><text:span text:style-name="T4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12M38S</meta:editing-duration>
    <meta:editing-cycles>41</meta:editing-cycles>
    <meta:generator>LibreOffice/5.4.2.2$Windows_x86 LibreOffice_project/22b09f6418e8c2d508a9eaf86b2399209b0990f4</meta:generator>
    <dc:date>2018-12-21T10:25:45.151000000</dc:date>
    <meta:print-date>2018-12-21T10:24:57.040000000</meta:print-date>
    <meta:document-statistic meta:table-count="1" meta:image-count="0" meta:object-count="0" meta:page-count="5" meta:paragraph-count="140" meta:word-count="1587" meta:character-count="11935" meta:non-whitespace-character-count="10224"/>
    <meta:user-defined meta:name="Info 1"/>
    <meta:user-defined meta:name="Info 2"/>
    <meta:user-defined meta:name="Info 3"/>
    <meta:user-defined meta:name="Info 4"/>
  </office:meta>
</office:document-meta>
</file>