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.1854in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16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 fo:margin-bottom="0.1854in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  <style:text-properties style:font-name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bottom="0.1854in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4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1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32" style:parent-style-name="Default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line-height="150%">
        <style:tab-stops>
          <style:tab-stop style:type="left" style:position="4.0138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Default" style:family="paragraph">
      <style:paragraph-properties fo:text-align="justify" fo:margin-bottom="0.1854in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Default" style:family="paragraph">
      <style:paragraph-properties fo:text-align="justify" fo:margin-bottom="0.1854in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Default" style:family="paragraph">
      <style:paragraph-properties fo:text-align="justify" fo:margin-bottom="0.1854in" fo:margin-left="0.0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3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Default" style:family="paragraph">
      <style:paragraph-properties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Default" style:family="paragraph">
      <style:paragraph-properties fo:text-align="justify" fo:margin-bottom="0.0187in"/>
      <style:text-properties style:font-name="Times New Roman" style:font-name-complex="Times New Roman"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9" style:parent-style-name="Default" style:family="paragraph">
      <style:paragraph-properties fo:text-align="justify" fo:margin-bottom="0.1854in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Default" style:family="paragraph">
      <style:paragraph-properties fo:text-align="justify" fo:margin-bottom="0.1854in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Default" style:family="paragraph">
      <style:paragraph-properties fo:text-align="justify" fo:margin-bottom="0.1854in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Default" style:family="paragraph">
      <style:paragraph-properties fo:text-align="justify" fo:margin-bottom="0.1854in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Default" style:family="paragraph">
      <style:paragraph-properties fo:text-align="justify" fo:margin-bottom="0.1854in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3" style:parent-style-name="Default" style:family="paragraph">
      <style:paragraph-properties fo:text-align="justify" fo:margin-bottom="0.1854in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5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6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7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8" style:parent-style-name="Default" style:family="paragraph">
      <style:paragraph-properties fo:text-align="justify" fo:margin-bottom="0.1854in"/>
      <style:text-properties style:font-name="Times New Roman" style:font-name-complex="Times New Roman" fo:font-size="10pt" style:font-size-asian="10pt" style:font-size-complex="10pt"/>
    </style:style>
    <style:style style:name="P269" style:parent-style-name="Default" style:family="paragraph">
      <style:paragraph-properties fo:text-align="justify" fo:margin-bottom="0.1854in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2" style:parent-style-name="Default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4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6" style:parent-style-name="Default" style:family="paragraph">
      <style:paragraph-properties fo:margin-bottom="0.1854in" fo:line-height="150%">
        <style:tab-stops>
          <style:tab-stop style:type="left" style:position="4.034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7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8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" style:parent-style-name="Default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bottom="0.1854in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2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3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4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8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2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3" style:parent-style-name="Standard" style:family="paragraph">
      <style:paragraph-properties fo:text-align="center" fo:margin-bottom="0.1854in" fo:line-height="150%">
        <style:tab-stops>
          <style:tab-stop style:type="left" style:position="4.013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5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6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7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8" style:parent-style-name="Standard" style:family="paragraph">
      <style:paragraph-properties fo:text-align="center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29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0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text-align="justify" fo:margin-bottom="0.1854in" fo:line-height="150%" fo:margin-left="0.0208in">
        <style:tab-stops>
          <style:tab-stop style:type="left" style:position="4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nr 1 do Zarządzenia Dyrektora</text:p>
      <text:p text:style-name="P2">Szpitala Powiatowego im. Jana Pawła II w Bartoszycach</text:p>
      <text:p text:style-name="P3">Nr 60/24 z dnia 25.09.2024 r.</text:p>
      <text:p text:style-name="P4"/>
      <text:p text:style-name="P5"/>
      <text:p text:style-name="P6"/>
      <text:p text:style-name="P7"/>
      <text:p text:style-name="P8"/>
      <text:p text:style-name="P9">REGULAMIN</text:p>
      <text:p text:style-name="P10"/>
      <text:p text:style-name="P11"/>
      <text:p text:style-name="P12"/>
      <text:p text:style-name="P13"/>
      <text:p text:style-name="P14">UDZIELANIA ZAMÓWIEŃ</text:p>
      <text:p text:style-name="P15">NA ŚWIADCZENIA<text:s/>ZDROWOTNE</text:p>
      <text:p text:style-name="P16">W SZPITALU POWIATOWYM IM. JANA PAWŁA II</text:p>
      <text:p text:style-name="P17">W BARTOSZYCACH</text:p>
      <text:p text:style-name="P18"/>
      <text:p text:style-name="P19"/>
      <text:p text:style-name="P20">Spis treści:</text:p>
      <text:p text:style-name="P21">Rozdział I Postanowienia ogólne.</text:p>
      <text:p text:style-name="P22">Rozdział II Podmioty uczestniczące w procesie wykonywania zadań występujących w obszarze udzielania zamówień.</text:p>
      <text:p text:style-name="P23">Rozdział III Kryteria i zasady<text:s/>udzielania zamówień.</text:p>
      <text:p text:style-name="P24">Rozdział IV Procedury udzielania zamówień.</text:p>
      <text:p text:style-name="P25">Rozdział V Podmioty zobowiązane do pełnienia funkcji nadzoru w odniesieniu do zadań realizowanych w obszarze udzielania zamówień.</text:p>
      <text:p text:style-name="P26">Rozdział VI Komisja Konkursowa.</text:p>
      <text:p text:style-name="P27">Rozdział VII Szczegółowe warunki konkursu ofert,</text:p>
      <text:p text:style-name="P28">Rozdział VIII Postanowienia końcow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ozdział I</text:p>
      <text:p text:style-name="P42">Postanowienia ogólne</text:p>
      <text:p text:style-name="P43"/>
      <text:p text:style-name="P44">§ 1</text:p>
      <text:p text:style-name="P45">Celem sporządzenia i wdrożenia Regulaminu udzielania zamówień na świadczenia zdrowotne w Szpitalu Powiatowym im. Jana Pawła II w Bartoszycach, jest określenie zakresu, kryteriów, zasad oraz organizacji udzielania tych zamówień w Szpitalu Powiatowym im. Jana Pawła II w Bartoszycach.</text:p>
      <text:p text:style-name="P46">§ 2</text:p>
      <text:p text:style-name="P47">Podstawy prawne:</text:p>
      <text:p text:style-name="P48">1. Ustawa z dnia 15 kwietnia 2011 r. o działalności leczniczej ( Dz.U.2024.799 )</text:p>
      <text:p text:style-name="P49">2. Ustawa z dnia 27<text:s/>sierpnia 2004 r. o świadczeniach opieki zdrowotnej finansowanych ze środków publicznych ( Dz.U.2024.146 )</text:p>
      <text:p text:style-name="P50">3. Ustawa z dnia 27 sierpnia 2009 r. o finansach publicznych ( Dz.U.2023.1270 z późn. zm. )</text:p>
      <text:p text:style-name="P51">§ 3</text:p>
      <text:p text:style-name="P52">Definicje użytych pojęć:</text:p>
      <text:p text:style-name="P53">1) Udzielający Zamówienie lub<text:s/>Szpital- należy przez to rozumieć Szpital Powiatowy im. Jana Pawła II w Bartoszycach,</text:p>
      <text:p text:style-name="P54">2) Kierownik Zamawiającego lub Kierownik Udzielającego Zamówienia- należy przez to rozumieć Dyrektora Szpitala Powiatowego im. Jana Pawła II w Bartoszycach,</text:p>
      <text:p text:style-name="P55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<text:s/>w konkursie i z którym zostanie podpisana umowa o udzielanie świadczeń zdrowotnych,</text:p>
      <text:p text:style-name="P56">4) Wnioskujący-osoba odpowiedzialna merytorycznie za dany przedmiot zamówienia,</text:p>
      <text:p text:style-name="P57">5) DZPiZ- Dział Zamówień Publicznych i Zaopatrzenia,</text:p>
      <text:p text:style-name="P58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59">7) Wartość zamówienia- należy przez to rozumieć wartość szacunkową zamówienia ustaloną przez Udzielającego Zamówienia z należytą starannością, bez podatku od towarów i usług,</text:p>
      <text:p text:style-name="P60">8) Najkorzystniejsza oferta- należy przez to rozumieć ofertę, która przedstawia najkorzystniejszy bilans ceny i innych kryteriów odnoszących się do przedmiotu zamówienia albo ofertę z najniższą ceną,</text:p>
      <text:p text:style-name="P61">9) Regulamin- należy przez to rozumieć niniejszy Regulamin udzielania zamówień na świadczenia opieki zdrowotnej,</text:p>
      <text:p text:style-name="P62">10) Postępowanie, postępowanie konkursowe, konkurs ofert lub konkurs-należy przez to rozumieć procedurę, która ma na celu doprowadzić do udzielenia Zamówienia na świadczenia zdrowotne,</text:p>
      <text:p text:style-name="P63">11) SWKO- należy przez to rozumieć szczegółowe warunki konkursu ofert,</text:p>
      <text:p text:style-name="P64">12) Komisja lub komisja konkursowa- należy przez to rozumieć zespół osób powołanych przez Dyrektora Szpitala do przeprowadzenia postępowania konkursowego.</text:p>
      <text:p text:style-name="P65"/>
      <text:p text:style-name="P66"/>
      <text:p text:style-name="P67"/>
      <text:p text:style-name="P68"/>
      <text:p text:style-name="P69"/>
      <text:p text:style-name="P70">Rozdział II</text:p>
      <text:p text:style-name="P71">Podmioty uczestniczące w procesie wykonywania zadań występujących w obszarze udzielania zamówienia na świadczenia zdrowotne w Szpitalu</text:p>
      <text:p text:style-name="P72"/>
      <text:p text:style-name="P73">§ 4</text:p>
      <text:p text:style-name="P74">Uczestnikami procesu, o którym mowa w niniejszym rozdziale są: Kierownik Zamawiającego, Główny Księgowy, DZPiZ, Dział Kadr i Obsługi Administracyjnej oraz Wnioskujący.</text:p>
      <text:p text:style-name="P75"/>
      <text:p text:style-name="P76">Rozdział III</text:p>
      <text:p text:style-name="P77">Kryteria i zasady<text:s/>udzielania zamówienia na świadczenia zdrowotne w Szpitalu</text:p>
      <text:p text:style-name="P78"/>
      <text:p text:style-name="P79">§ 5</text:p>
      <text:p text:style-name="P80">1. Wydatki publiczne należy ponosić na cele i w wysokości określonej planem rzeczowo-finansowym Szpitala w sposób celowy i oszczędny z zachowaniem zasad uzyskiwania najlepszych efektów z danych<text:s/>nakładów, optymalnego doboru metod i środków służących osiągnięciu założonego celu, a nadto w sposób umożliwiający terminową realizację zadań oraz w wysokości i terminach wynikających z wcześniej zaciągniętych zobowiązań.</text:p>
      <text:p text:style-name="P81">2. Szacowanie wartości zamówienia<text:s/>następuje zgodnie z postanowieniami § 6 niniejszego Regulaminu.</text:p>
      <text:p text:style-name="P82"/>
      <text:p text:style-name="P83">Rozdział IV</text:p>
      <text:p text:style-name="P84">Szacowanie wartości zamówienia</text:p>
      <text:p text:style-name="P85"/>
      <text:p text:style-name="P86">§ 6</text:p>
      <text:p text:style-name="P87">1. Podstawą ustalenia wartości zamówienia jest całkowite szacunkowe wynagrodzenie Przyjmującego Zamówienie, bez podatku od towarów i usług, ustalone przez Wnioskującego z należytą starannością.</text:p>
      <text:p text:style-name="P88">2. Udzielający Zamówienia nie może dzielić zamówienia na części lub zaniżać jego wartości celem uniknięcia stosowania ustawy lub zapisów niniejszego Regulaminu.</text:p>
      <text:p text:style-name="P89">3. Jeżeli Udzielający zamówienie dopuszcza<text:s/>możliwość składania ofert częściowych albo udziela zamówienia w częściach, z których każda stanowi przedmiot odrębnego postępowania, wartością zamówienia jest łączna wartość poszczególnych części zamówienia.</text:p>
      <text:p text:style-name="P90">4. Jeżeli zamówienia udziela się na czas oznaczony wartością zamówienia jest wartość ustalona z uwzględnieniem okresu wykonywania zamówienia.</text:p>
      <text:p text:style-name="P91"><text:span text:style-name="T92">5.<text:s/></text:span><text:span text:style-name="T93">Podstawą ustalenia wartości zamówienia powtarzającego się okresowo jest łączna wartość zamówień tego samego rodzaju:</text:span></text:p>
      <text:p text:style-name="P94">1) udzielonych w terminie poprzednich 12<text:s/>miesięcy lub w poprzednim roku obrotowym, z uwzględnieniem zmian ilościowych zamawianych świadczeń zdrowotnych oraz prognozowanego na dany rok średniorocznego wskaźnika cen towarów i usług konsumpcyjnych ogółem, albo</text:p>
      <text:p text:style-name="P95">2) których udzielający zamówienia zamierza udzielić w terminie 12 miesięcy następujących po udzieleniu pierwszego świadczenia.</text:p>
      <text:p text:style-name="P96">6. Wybór podstawy ustalenia wartości zamówienia na świadczenia zdrowotne powtarzające się okresowo nie może być dokonany celem ominięcia stosowania przepisów ustawy o działalności leczniczej lub niniejszego Regulaminu.</text:p>
      <text:p text:style-name="P97">7. Ustalenia wartości zamówienia dokonuje się nie wcześniej niż 3 miesiące przed dniem wszczęcia postępowania o udzielenie zamówienia. Jeżeli po ustaleniu wartości zamówienia nastąpiła zmiana okoliczności<text:s/>mających wpływ na dokonane ustalenie, udzielający zamówienia przed wszczęciem postępowania o udzielenie zamówienia dokonuje zmiany wartości zamówienia.</text:p>
      <text:p text:style-name="P98">Rozdział IV</text:p>
      <text:p text:style-name="P99">Procedury udzielania zamówienia na świadczenia zdrowotne w Szpitalu.</text:p>
      <text:p text:style-name="P100"/>
      <text:p text:style-name="P101">§ 7</text:p>
      <text:p text:style-name="P102">Procedury udzielania zamówienia na świadczenia zdrowotne regulowane są odrębnie według wartości szacunkowej w następujących przedziałach:</text:p>
      <text:p text:style-name="P103">1. Zamówienia, których wartość nie przekracza wyrażonej w złotych równowartości kwoty 30 000 euro liczonej według średniego kursu złotego w stosunku do euro, ustalonego w przepisach wydanych na podstawie art. 35 ust. 3 ustawy z dnia 29 stycznia 2004 r.- Prawo zamówień publicznych.</text:p>
      <text:p text:style-name="P104">2. Zamówienia, których wartość <text:s/>przekracza wyrażoną w złotych równowartości kwoty 30 000 euro liczonej według<text:s/>średniego kursu złotego w stosunku do euro, ustalonego w przepisach wydanych na podstawie art. 35 ust. 3 ustawy z dnia 29 stycznia 2004 r.- Prawo zamówień publicznych.</text:p>
      <text:p text:style-name="P105"/>
      <text:p text:style-name="P106">§ 8</text:p>
      <text:p text:style-name="P107">Zasady udzielania zamówień o wartości poniżej 30 000 euro netto</text:p>
      <text:p text:style-name="P108"/>
      <text:p text:style-name="P109">1. Zamówienia o wartości poniżej 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10">2. Decyzję o udzieleniu zamówienia podejmuje Dyrektor po zaopiniowaniu wydatków przez Głównego Księgowego.</text:p>
      <text:p text:style-name="P111">3. Rozeznanie cenowe prowadzi się telefonicznie, pocztą elektroniczną, faksem, pisemnie lub w inny sposób w zależności od specyfiki danego zamówienia.</text:p>
      <text:p text:style-name="P112">4. Potwierdzeniem udzielenia zamówienia na świadczenia zdrowotne o wartości poniżej 30 000 euro każdorazowo jest umowa lub aneks do umowy, sporządzone w formie pisemnej.</text:p>
      <text:p text:style-name="P113"/>
      <text:p text:style-name="P114">§ 9</text:p>
      <text:p text:style-name="P115">Zasady udzielania zamówienia o wartości powyżej 30 000 euro netto.</text:p>
      <text:p text:style-name="P116"/>
      <text:p text:style-name="P1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18">2. Wniosek o wszczęcie postępowania konkursowego należy złożyć najpóźniej 3 dni przed planowanym terminem wszczęcia procedury konkursowej.</text:p>
      <text:p text:style-name="P119">3. Decyzję o wszczęciu postępowania konkursowego o wartości powyżej 30 000 euro podejmuje Dyrektor lub osoba przez niego upoważniona po zabezpieczeniu środków finansowych na<text:s/>realizację przedmiotu zamówienia przez Głównego Księgowego.</text:p>
      <text:p text:style-name="P120">4. Postępowanie konkursowe prowadzone jest przez Komisję konkursową zgodnie z Rozdziałem VI niniejszego Regulaminu.</text:p>
      <text:p text:style-name="P121"><text:span text:style-name="T122">5. <text:s/>Postępowanie przeprowadzone jest na stronie internetowej Szpitala<text:s/></text:span><text:a xlink:href="http://www.szpital-bartoszyce.pl/" office:target-frame-name="_top" xlink:show="replace"><text:span text:style-name="T123">www.szpital-bartoszyce.pl</text:span></text:a><text:span text:style-name="T124"><text:s/>w Zakładce: Ogłoszenia-świadczenia medyczne.</text:span></text:p>
      <text:p text:style-name="P125">6.Wyboru Przyjmującego Zamówienie dokonuje się chociażby została złożona tylko jedna oferta.</text:p>
      <text:p text:style-name="P126">7. Realizacja przedmiotu zamówienia następuje na podstawie umowy zawartej w wyniku przeprowadzenia procedury konkursowej.</text:p>
      <text:p text:style-name="P127">8. Udzielający Zamówienie zobowiązany jest do zbierania i przechowywania ofert złożonych w postępowaniach konkursowych, przez niezbędny okres określony przepisami prawa.</text:p>
      <text:p text:style-name="P128">9. Miejscem, w<text:s/>którym zbierane i przechowywane są oferty złożone w postępowaniach konkursowych jest Dział Kadr i Obsługi Administracyjnej.</text:p>
      <text:p text:style-name="P129">10. Kryteriami oceny ofert są cena lub cena i inne kryteria odnoszące się do przedmiotu zamówienia.</text:p>
      <text:p text:style-name="P130">11. Z postępowania konkursowego<text:s/>każdorazowo sporządza się protokół postępowania.</text:p>
      <text:p text:style-name="P131">12. Protokół zamówienia wraz z załącznikami Wnioskujący przedstawia Dyrektorowi lub innej osobie upoważnionej do jego zatwierdzenia.</text:p>
      <text:p text:style-name="P132"/>
      <text:p text:style-name="P133"/>
      <text:p text:style-name="P134">§ 10</text:p>
      <text:p text:style-name="P135">W szczególnie uzasadnionych przypadkach typu awaria lub zagrożenie<text:s/>życia pacjenta Kierownik Zamawiającego może wyrazić zgodę- wyrażoną na piśmie pod rygorem nieważności-na odstępstwa od stosowania niniejszego Regulaminu.</text:p>
      <text:p text:style-name="P136"/>
      <text:p text:style-name="P137">Rozdział V</text:p>
      <text:p text:style-name="P138">Podmioty zobowiązane do pełnienia funkcji nadzoru w odniesieniu do zadań realizowanych w obszarze udzielania zamówienia na świadczenia zdrowotne w Szpitalu</text:p>
      <text:p text:style-name="P139"/>
      <text:p text:style-name="P140">Funkcję nadzoru w obszarze udzielania zamówienia na świadczenia zdrowotne w Szpitalu Powiatowym im. Jana Pawła II w Bartoszycach, pełni Kierownik Zamawiającego w odniesieniu do uczestników<text:s/>procesu we współpracy z Kierownikami komórek organizacyjnych zgodnie z obowiązującą strukturą organizacyjną Zamawiającego.</text:p>
      <text:p text:style-name="P141"/>
      <text:p text:style-name="P142">Rozdział VI</text:p>
      <text:p text:style-name="P143">Komisja konkursowa</text:p>
      <text:p text:style-name="P144"/>
      <text:p text:style-name="P145">§ 11</text:p>
      <text:p text:style-name="P146">Zadaniem Komisji konkursowej jest przeprowadzanie i rozstrzyganie postępowań konkursowych w zakresie udzielania świadczeń zdrowotnych dla Szpitala Powiatowego im. Jana Pawła II w Bartoszycach.</text:p>
      <text:p text:style-name="P147"><text:s/>§ 12</text:p>
      <text:p text:style-name="P148">1. Komisja konkursowa jest powoływana zarządzeniem Dyrektora Szpitala Powiatowego im. Jana Pawła II w Bartoszycach.</text:p>
      <text:p text:style-name="P149">2. Pracą Komisji konkursowej kieruje<text:s/>Przewodniczący Komisji.</text:p>
      <text:p text:style-name="P150">3. Komisja konkursowa może obradować w składzie minimum 3 członków, przy czym przez cały czas posiedzenia musi w nim uczestniczyć Przewodniczący Komisji.</text:p>
      <text:p text:style-name="P151"/>
      <text:p text:style-name="P152">§ 13</text:p>
      <text:p text:style-name="P153">Członek Komisji konkursowej, podlega wyłączeniu z Komisji, gdy:</text:p>
      <text:p text:style-name="P154">1) jest<text:s/>świadczeniodawcą ubiegającym się o zawarcie umowy,</text:p>
      <text:p text:style-name="P155">2) pozostaje ze świadczeniodawcą, o którym mowa w pkt 1, w związku małżeńskim albo w stosunku pokrewieństwa lub powinowactwa w linii prostej lub w linii bocznej do drugiego stopnia,</text:p>
      <text:p text:style-name="P156">3) jest związany, z tytułu przysposobienia, opieki lub kurateli, ze świadczeniodawcą, o którym mowa w pkt 1, jego przedstawicielem lub pełnomocnikiem.</text:p>
      <text:p text:style-name="P157">4) pozostaje ze świadczeniodawcą, o którym mowa w pkt 1, w takim stosunku prawnym lub faktycznym, że może to budzić uzasadnione<text:s/>wątpliwości co do jej bezstronności, lub w takim stosunku pozostaje ich małżonek lub osoba, z którą pozostają we wspólnym pożyciu,</text:p>
      <text:p text:style-name="P158">5) pozostaje z członkiem komisji w takim stosunku, ze może to budzić uzasadnione wątpliwości co do bezstronności członka<text:s/>komisji.</text:p>
      <text:p text:style-name="P159">§ 14</text:p>
      <text:p text:style-name="P160">1.Konkurs ofert składa się z części jawnej i niejawnej.</text:p>
      <text:p text:style-name="P161">2. Otwarcie ofert jest jawne.</text:p>
      <text:p text:style-name="P162">3. Obecność Oferentów w części jawnej konkursu nie jest obowiązkowe.</text:p>
      <text:p text:style-name="P163">4.W części jawnej konkursu ofert Komisja konkursowa:</text:p>
      <text:p text:style-name="P164">1) stwierdza prawidłowość ogłoszenia Konkursu oraz liczbę otrzymanych ofert,</text:p>
      <text:p text:style-name="P165">2) ustala, które wpłynęły w terminie,</text:p>
      <text:p text:style-name="P166">3) otwiera koperty z ofertami, podaje do wiadomości osobom obecnym na otwarciu ofert nazwę, adres oraz ceny zaproponowane przez poszczególnych Oferentów,</text:p>
      <text:p text:style-name="P167">4) przyjmuje do protokołu wyjaśnienia i oświadczenia zgłoszone przez Oferentów.</text:p>
      <text:p text:style-name="P168">5. W toku dokonywania formalnej oceny złożonych ofert Komisja konkursowa może żądać udzielenia przez Oferentów wyjaśnień dotyczących zawartości złożonych przez nich ofert.</text:p>
      <text:p text:style-name="P169">6. Komisja konkursowa w celu ustalenia, 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0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1">8. W przypadku, gdy Oferent nie przedstawił wszystkich wymaganych dokumentów lub gdy oferta zawiera braki formalne, Komisja wzywa Oferenta do usunięcia tych braków w wyznaczonym terminie, pod rygorem odrzucenia oferty.</text:p>
      <text:p text:style-name="P172">9. W części niejawnej konkursu ofert Komisja konkursowa:</text:p>
      <text:p text:style-name="P173">1) ustala, które z ofert spełniają warunki określone w Ogłoszeniu i SWKO,</text:p>
      <text:p text:style-name="P174">2) odrzuca oferty w przypadkach wskazanych w § 17,</text:p>
      <text:p text:style-name="P175">3)<text:s/>informuje Oferentów o odrzuceniu ofert,</text:p>
      <text:p text:style-name="P176">4) wybiera najkorzystniejszą ofertę lub unieważnia postępowanie.</text:p>
      <text:p text:style-name="P177"><text:span text:style-name="T178">10.</text:span><text:span text:style-name="T179">Udzielający zamówienia, w przypadku podjęcia decyzji o przeprowadzeniu negocjacji dotyczących oferowanych świadczeń, zastrzega sobie prawo do<text:s/></text:span><text:span text:style-name="T180">przeprowadzenia negocjacji z wybranymi oferentami, których oferty uzyskały wysokie oceny na podstawie kryteriów niecelowych. Negocjacje prowadzone są przez Dyrektora Udzielającego zamówienia przy uczestnictwie delegowanego członka Komisji. Negocjacje prowa</text:span><text:span text:style-name="T181">dzone są z co najmniej dwoma oferentami o ile w konkursie bierze udział więcej niż jeden oferent.</text:span></text:p>
      <text:p text:style-name="P182">4. Z przeprowadzonych negocjacji spisuje się końcowy protokół zbieżności, którego podpisanie nie rodzi po stronie oferenta roszczenia o zawarcie umowy o udzielanie zamówienia na świadczenia zdrowotne.</text:p>
      <text:p text:style-name="P183">10. O rozstrzygnięciu konkursu Udzielający zamówienie informuje przez zamieszczenie ogłoszenia na stronie internetowej Udzielającego zamówienia.</text:p>
      <text:p text:style-name="P184">§ 15</text:p>
      <text:p text:style-name="P185">Udzielający zamówienia zastrzega sobie prawo odwołania konkursu<text:s/>ofert, przedłużenia terminu składania ofert oraz zmiany terminu i miejsca otwarcia ofert oraz terminu rozstrzygnięcia konkursu ofert<text:s/>bez podania przyczyny.</text:p>
      <text:p text:style-name="P186"/>
      <text:p text:style-name="P187">§ 16</text:p>
      <text:p text:style-name="P188">1. Wszelkie oświadczenia, wnioski, zawiadomienia w toku postępowania konkursowego winny być składane w formie<text:s/>pisemnej na adres Udzielającego zamówienia.</text:p>
      <text:p text:style-name="P189">2. Dopuszcza się składanie oświadczeń, wniosków, zawiadomień oraz zapytań ( z wyłączeniem oferty) drogą elektroniczną.</text:p>
      <text:p text:style-name="P190">3. Oferent może zwracać się do Udzielającego zamówienia o wyjaśnienie treści Ogłoszenia lub SWKO. <text:s/>Udzielający zamówienia udzieli wyjaśnień o ile zapytanie dotrze do Udzielającego zamówienie najpóźniej na 3 dni przed terminem składania ofert.</text:p>
      <text:p text:style-name="P191">4. Udzielający zamówienia przekaże treść wyjaśnienia wszystkim Oferentom, bez ujawniania źródła zapytania,<text:s/>poprzez zamieszczenie odpowiedzi na stronie internetowej Udzielającego zamówienia.</text:p>
      <text:p text:style-name="P192">5. W szczególnie uzasadnionych przypadkach, przed upływem terminu składania ofert, Udzielający zamówienia może zmodyfikować treść dokumentów składających się na Ogłoszenie<text:s/>i SWKO, z zastrzeżeniem, że:</text:p>
      <text:p text:style-name="P193">1) o każdej zmianie Udzielający zamówienia zawiadomi poprzez zamieszczenie zmiany na stronie internetowej Udzielającego zamówienia,</text:p>
      <text:p text:style-name="P194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195"/>
      <text:p text:style-name="P196">§ 17</text:p>
      <text:p text:style-name="P197"><text:s/>Komisja odrzuca ofertę:</text:p>
      <text:p text:style-name="P198">1) złożoną przez Oferenta po terminie,</text:p>
      <text:p text:style-name="P199">2) zawierającą nieprawdziwe informacje,</text:p>
      <text:p text:style-name="P200">3) zawierająca opis przedmiotu zamówienia niezgody z opisem zawartym w Ogłoszeniu lub w SWKO,</text:p>
      <text:p text:style-name="P201">4) zawierając rażąco niską cenę w stosunku do przedmiotu zamówienia,</text:p>
      <text:p text:style-name="P202">5) jeżeli jest nieważna na podstawie odrębnych przepisów,</text:p>
      <text:p text:style-name="P203">6) jeżeli Oferent złożył ofertę alternatywną,</text:p>
      <text:p text:style-name="P204">7)<text:s/>jeżeli Oferent lub oferta nie spełniają wymaganych warunków określonych w przepisach prawa oraz warunków określonych przez Udzielającego zamówienia w SWKO,</text:p>
      <text:p text:style-name="P205">8) złożoną przez Oferenta, z którym w okresie 5 lat poprzedzających ogłoszenie postępowania została<text:s/>rozwiązana przez Udzielającego zamówienia umowa o udzielanie świadczeń zdrowotnych w zakresie lub rodzaju odpowiadającym przedmiotowi ogłoszenia w trybie natychmiastowym z przyczyn leżących po stronie Oferenta,</text:p>
      <text:p text:style-name="P206">9) jeżeli Oferent nie określił przedmiotu oferty lub nie podał proponowanej liczby lub ceny świadczeń opieki zdrowotnej,</text:p>
      <text:p text:style-name="P207"/>
      <text:p text:style-name="P208">§ 18</text:p>
      <text:p text:style-name="P209">1 Dokonując wyboru najkorzystniejszej oferty Komisja konkursowa kieruje się kryteriami określonym w SWKO.</text:p>
      <text:p text:style-name="P210">2. Komisja konkursowa wybiera najkorzystniejszą ofertę w liczbie umożliwiającej realizację przedmiotu zamówienia.</text:p>
      <text:p text:style-name="P211">§ 19</text:p>
      <text:p text:style-name="P212">Udzielający zamówienia może unieważnić postępowanie w sprawie zawarcia umowy o udzielenie świadczeń zdrowotnych, gdy:</text:p>
      <text:p text:style-name="P213">1) nie wpłynęła żadna oferta,</text:p>
      <text:p text:style-name="P214">2) odrzucono wszystkie oferty,</text:p>
      <text:p text:style-name="P215">3) kwota<text:s/>najkorzystniejszej oferty przewyższa kwotę, którą Udzielający zamówienia przeznaczył na finansowanie świadczeń opieki zdrowotnej w danym postępowaniu,</text:p>
      <text:p text:style-name="P216"><text:span text:style-name="T217">4) wpłynęła jedna oferta niepodlegająca odrzuceniu, z zastrzeżeniem, że Komisja Konkursowa może przyjąć<text:s/></text:span><text:span text:style-name="T218">tę ofertę, gdy z okoliczności wynika, że na ogłoszony ponownie na tych samych warunkach konkurs ofert nie wpłynie więcej ofert,</text:span></text:p>
      <text:p text:style-name="P219">5) nastąpiła istotna zmiana okoliczności powodująca, że prowadzenie postępowania lub zawarcie umowy nie leży w interesie Udzielającego zamówienia, czego nie można było wcześniej przewidzieć.</text:p>
      <text:p text:style-name="P220">§ 20</text:p>
      <text:p text:style-name="P221"><text:span text:style-name="T222">1. Z przebiegu Konkursu ofert sporządza się protokół, który powinien zawierać:</text:span></text:p>
      <text:p text:style-name="P223">1) oznaczenie czasu rozpoczęcia i zakończenia konkursu,</text:p>
      <text:p text:style-name="P224">2) imiona i nazwiska członków Komisji Konkursowej,</text:p>
      <text:p text:style-name="P225">3)<text:s/>wykaz zgłoszonych ofert,</text:p>
      <text:p text:style-name="P226">4) wykaz ofert odpowiadających warunkom określonym w ogłoszeniu o Konkursie,</text:p>
      <text:p text:style-name="P227">5) wykaz ofert podlegających odrzuceniu – wraz z uzasadnieniem,</text:p>
      <text:p text:style-name="P228">6) wskazanie ofert najkorzystniejszych lub informację o unieważnieniu Konkursu – wraz z uzasadnieniem,</text:p>
      <text:p text:style-name="P229"><text:tab/>7) wnioski i oświadczenia członków komisji konkursowej oraz oferentów ubiegających się o zawarcie umowy składane w trakcie postępowania;</text:p>
      <text:p text:style-name="P230">8) ewentualne odrębne stanowiska członków Komisji Konkursowej,</text:p>
      <text:p text:style-name="P231">9) podpisy członków Komisji Konkursowej,</text:p>
      <text:p text:style-name="P232"><text:span text:style-name="T233">2. Wszelkie wnioski i dokumenty składane w trakcie trwania Konkursu ofert stanowią załączniki do protokołu.</text:span></text:p>
      <text:p text:style-name="P234"><text:span text:style-name="T235">§ 21</text:span></text:p>
      <text:p text:style-name="P236"><text:span text:style-name="T237">1. Jeżeli nie nastąpiło unieważnienie Konkursu ofert komisja ogłasza o rozstrzygnięciu Konkursu.</text:span></text:p>
      <text:p text:style-name="P238"><text:span text:style-name="T239">2. Rozstrzygnięcie Konkursu ofert na udzieleni</text:span><text:span text:style-name="T240">e zamówienia na udzielanie świadczeń zdrowotnych następuje poprzez ogłoszenie na stronie internetowej szpitala oraz na tablicy ogłoszeń <text:s/>listy oferentów, którzy złożyli najkorzystniejsze oferty, w terminie podanym w ogłoszeniu.</text:span></text:p>
      <text:p text:style-name="P241">3. Ogłoszenie o wyniku<text:s/>rozstrzygnięcia 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242"/>
      <text:p text:style-name="P243">§ 22</text:p>
      <text:p text:style-name="P244"><text:span text:style-name="T245">1. Oferentowi, którego interes prawny doznał uszczerbku w wyniku naruszenia przez Udzielającego zamówienia zasad przeprowadzania postępowa</text:span><text:span text:style-name="T246">nia w sprawie zawarcia umowy na udzielanie świadczeń zdrowotnych przysługują następujące środki ochrony prawnej:</text:span></text:p>
      <text:p text:style-name="P247">1) protest – składany w toku trwania Konkursu,</text:p>
      <text:p text:style-name="P248">2) odwołanie – składane po rozstrzygnięciu Konkursu.</text:p>
      <text:p text:style-name="P249"><text:span text:style-name="T250">2. W toku postępowania w sprawie zawarcia u</text:span><text:span text:style-name="T251">mowy o udzielanie świadczeń opieki zdrowotnej, do czasu zakończenia postępowania, oferent może złożyć do Komisji umotywowany protest w terminie 7 dni roboczych od dnia dokonania zaskarżonej czynności.</text:span></text:p>
      <text:p text:style-name="P252"><text:span text:style-name="T253">3. Do czasu rozpatrzenia protestu Konkurs w sprawie zaw</text:span><text:span text:style-name="T254">arcia umowy o udzielanie świadczeń zdrowotnych ulega zawieszeniu, chyba że z treści protestu wynika, że jest on oczywiście bezzasadny.</text:span></text:p>
      <text:p text:style-name="P255"><text:span text:style-name="T256">4. Komisja rozpoznaje i rozstrzyga protest najpóźniej w ciągu 7 dni od daty jego otrzymania i udziela pisemnej odpowiedzi</text:span><text:span text:style-name="T257"><text:s/>składającemu protest. Nieuwzględnienie protestu wymaga uzasadnienia.</text:span></text:p>
      <text:p text:style-name="P258"><text:span text:style-name="T259">5. Protest złożony po terminie nie podlega rozpatrzeniu.</text:span></text:p>
      <text:p text:style-name="P260"><text:span text:style-name="T261">6. Informację o wniesieniu i rozstrzygnięciu protestu Udzielający zamówienia niezwłocznie zamieszcza na tablicy ogłoszeń oraz na<text:s/></text:span><text:span text:style-name="T262">własnej stronie internetowej.</text:span></text:p>
      <text:p text:style-name="P263"><text:span text:style-name="T264">7. W przypadku uwzględnienia protestu Komisja powtarza zaskarżoną czynność.</text:span></text:p>
      <text:p text:style-name="P265">8.Środki ochronny prawnej wymienione w ust. 1, nie przysługują na:</text:p>
      <text:p text:style-name="P266">1) nie dokonanie wyboru oferenta,</text:p>
      <text:p text:style-name="P267">2) unieważnienie Konkursu ofert,</text:p>
      <text:p text:style-name="P268">3) wybór trybu<text:s/>postępowania.</text:p>
      <text:p text:style-name="P269"><text:span text:style-name="T270">9. Oferent biorący udział w Konkursie może wnieść do Dyrektora Udzielającego zamówienia, w terminie 7 dni od dnia ogłoszenia o rozstrzygnięciu Konkursu, odwołanie dotyczące rozstrzygnięcia postępowania. Odwołanie wniesione po terminie nie pod</text:span><text:span text:style-name="T271">lega rozpatrzeniu.</text:span></text:p>
      <text:p text:style-name="P272"><text:span text:style-name="T273">10. Odwołanie rozpatrywane jest w terminie 7 dni od dnia jego otrzymania. Wniesienie odwołania wstrzymuje zawarcie umowy o udzielanie świadczeń zdrowotnych do czasu jego rozpatrzenia.</text:span></text:p>
      <text:p text:style-name="P274">11. W przypadku uwzględnienia odwołania przeprowadza<text:s/>się ponownie postępowanie w sprawie zawarcia umowy o udzielanie świadczeń opieki zdrowotnej.</text:p>
      <text:p text:style-name="P275">12. Informacje o wniesieniu i rozstrzygnięciu odwołania niezwłocznie umieszcza się na tablicy ogłoszeń i stronie internetowej Udzielającego zamówienia.</text:p>
      <text:p text:style-name="P276"/>
      <text:p text:style-name="P277"/>
      <text:p text:style-name="P278"/>
      <text:p text:style-name="P279"/>
      <text:p text:style-name="P280">Rozdział VII</text:p>
      <text:p text:style-name="P281">Szczegółowe warunki konkursu ofert</text:p>
      <text:p text:style-name="P282">§ 23</text:p>
      <text:p text:style-name="P283">1. Szczegółowe warunki konkursu ofert na udzielenie świadczeń zdrowotnych w Szpitalu Powiatowym im. Jana Pawła II w Bartoszycach określają w szczególności:</text:p>
      <text:p text:style-name="P284">1) założenia konkursu ofert,</text:p>
      <text:p text:style-name="P285">2) wymagania stawiane Oferentom,</text:p>
      <text:p text:style-name="P286">3) tryb składania ofert,</text:p>
      <text:p text:style-name="P287">4) sposób przeprowadzania konkursu,</text:p>
      <text:p text:style-name="P288">5) tryb zgłaszania i rozpatrywania skarg i protestów związanych z tymi czynnościami.</text:p>
      <text:p text:style-name="P289">2. W celu prawidłowego przygotowania i złożenia oferty, Oferent winien zapoznać się ze wszystkimi informacjami zawartymi w SWKO.</text:p>
      <text:p text:style-name="P290">§ 24</text:p>
      <text:p text:style-name="P291">Podstawowe zasady przeprowadzania konkursu ofert:</text:p>
      <text:p text:style-name="P292">1. Ofertę składa Oferent dysponujący odpowiednimi kwalifikacjami i uprawnieniami do wykonywania świadczeń zdrowotnych będących przedmiotem zamówienia w zakresie objętym postępowaniem konkursowym.</text:p>
      <text:p text:style-name="P293">2. Korespondencja dotycząca konkursu powinna być kierowana przez Oferenta na adres: <text:s/>Szpital Powiatowy im. Jana Pawła II w Bartoszycach, ul. Kardynała Wyszyńskiego 11, 11-200 Bartoszyce.</text:p>
      <text:p text:style-name="P294">3. Udzielający zamówienia zastrzega sobie prawo odwołania konkursu oraz przesunięcia terminu składania ofert, najpóźniej na 2 dni od terminu określonego dla ich złożenia.</text:p>
      <text:p text:style-name="P295">4. O odwołaniu konkursu ofert Udzielający zamówienia informuje Oferentów biorących w nim udział w sposób przyjęty dla ogłoszenia o konkursie.</text:p>
      <text:p text:style-name="P296">§ 25</text:p>
      <text:p text:style-name="P297">Przygotowanie oferty:</text:p>
      <text:p text:style-name="P298">1. Oferent składa ofertę zgodnie z wymaganiami określonymi w szczegółowych warunkach konkursu ofert na formularzu udostępnionym przez Udzielającego zamówienie.</text:p>
      <text:p text:style-name="P299">2. Oferenci ponoszą wszelkie koszty związane z<text:s/>przygotowaniem i złożeniem oferty.</text:p>
      <text:p text:style-name="P300">3. Oferta powinna zawierać wszelkie dokumenty i załączniki wymagane w SWKO.</text:p>
      <text:p text:style-name="P301">4. Oferta winna być sporządzona w sposób przejrzysty i czytelny.</text:p>
      <text:p text:style-name="P302">5. Oferta oraz wszelkie załączniki należy sporządzić w języku polskim pod<text:s/>rygorem odrzucenia oferty.</text:p>
      <text:p text:style-name="P303">6. Ofertę oraz każdą z jej stron podpisuje Oferent osobiście.</text:p>
      <text:p text:style-name="P304">7. Strony oferty oraz miejsca, w których naniesione zostały poprawki, podpisuje Oferent. Poprawki mogą być dokonane jedynie poprzez przekreślenie błędnego zapisu i umieszczenie obok niego czytelnego zapisu poprawnego.</text:p>
      <text:p text:style-name="P305">8. Oferent może wprowadzić zmiany lub wycofać złożoną ofertę, nie później jednak niż przed upływem terminu składania ofert.</text:p>
      <text:p text:style-name="P306">9. Powiadomienie o wprowadzeniu zmian lub wycofaniu oferty oznacza się, jako ofertę z dopiskiem „ Zmiana oferty” lub „ Wycofanie oferty”.</text:p>
      <text:p text:style-name="P307">10. Ofertę wraz z wymaganymi załącznikami należy umieścić w zamkniętej, nieprzezroczystej kopercie opatrzonej napisem określonym w ogłoszeniu konkursowym.</text:p>
      <text:p text:style-name="P308">11. Jeżeli oferta wpłynie do siedziby Udzielającego zamówienia pocztą lub inną drogą ( np. pocztą kurierską), o terminie złożenia oferty decyduje termin dostarczenia oferty do Udzielającego zamówienia, a nie termin nadania.</text:p>
      <text:p text:style-name="P309">12. Udzielający zamówienia zastrzega sobie, iż nie jest możliwe łączenie świadczenia usług w ramach umowy o udzielenie zamówienia na świadczenia zdrowotne zawartej w wyniku niniejszego konkursu z zatrudnieniem na podstawie stosunku pracy z Udzielającym zamówienia.</text:p>
      <text:p text:style-name="P310">§ 26</text:p>
      <text:p text:style-name="P311">1. Wymagania stawiane Oferentom w konkursie, Udzielający zamówienia określa w ogłoszeniu konkursowym.</text:p>
      <text:p text:style-name="P312">2. Informacja o dokumentach załączanych przez Oferenta, Udzielający zamówienia określa w ogłoszeniu konkursowym.</text:p>
      <text:p text:style-name="P313">3. Przedmiot zamówienia Udzielający zamówienia określa w ogłoszeniu konkursowym.</text:p>
      <text:p text:style-name="P314">4. Okres związania umową Udzielający zamówienia określa w ogłoszeniu konkursowym.</text:p>
      <text:p text:style-name="P315">5. Miejsce i termin składania ofert Udzielający zamówienia określa w ogłoszeniu konkursowym.</text:p>
      <text:p text:style-name="P316">6. Termin związania ofertą Udzielający zamówienia określa w ogłoszeniu konkursowym.</text:p>
      <text:p text:style-name="P317">7. Miejsce i termin<text:s/>otwarcia ofert Udzielający zamówienia określa w ogłoszeniu konkursowym.</text:p>
      <text:p text:style-name="P318">8. Kryteria oceny ofert Udzielający zamówienia określa w ogłoszeniu konkursowym.</text:p>
      <text:p text:style-name="P319">9. Udzielający zamówienia do ogłoszenia konkursowego załącza wzór umowy formularz ofertowy oraz Regulamin udzielania zamówień na świadczenia zdrowotne w Szpitalu Powiatowym im. Jana Pawła II w Bartoszycach.</text:p>
      <text:p text:style-name="P320">10. Udzielający zamówienia w ogłoszeniu konkursowym wskazuje informacje dotyczące wnoszenia protestów i odwołań, wskazuje zasady odwołania konkursu.</text:p>
      <text:p text:style-name="P321">11. <text:s/>Ogłoszenie o konkursie Udzielający zamówienia zamieszcza na stronie internetowej oraz na swojej tablicy ogłoszeń.</text:p>
      <text:p text:style-name="P322">Rozdział VIII</text:p>
      <text:p text:style-name="P323">Postanowienia końcowe</text:p>
      <text:p text:style-name="P324">§ 27</text:p>
      <text:p text:style-name="P325">1. Wszyscy uczestnicy procesu zobowiązani są do zapoznania się z treścią niniejszego Regulaminu<text:s/>oraz do przestrzegania postanowień w nich zawartych.</text:p>
      <text:p text:style-name="P326">2. Wszelkie zmiany niniejszego Regulaminu wymagają zachowania formy pisemnej w sposób ustalony w Szpitalu, pod rygorem nieważności.</text:p>
      <text:p text:style-name="P327">3. W sprawach nieuregulowanych niniejszym Regulaminem stosuje się przepisy Kodeksu Cywilnego, ustawy z dnia 15 kwietnia 2011 r. o działalności leczniczej oraz ustawy z dnia 27 sierpnia 2004 r. o świadczeniach opieki zdrowotnej finansowanych ze środków publicznych.</text:p>
      <text:p text:style-name="P328">§ 28</text:p>
      <text:p text:style-name="P329">Regulamin wchodzi w życie z dniem podjęcia.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Calibri" style:font-name-asian="Arial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4-09-24T05:16:00Z</meta:creation-date>
    <dc:date>2024-12-23T06:18:00Z</dc:date>
    <meta:print-date>2024-12-23T06:16:00Z</meta:print-date>
    <meta:template xlink:href="Normal" xlink:type="simple"/>
    <meta:editing-cycles>21</meta:editing-cycles>
    <meta:editing-duration>PT5940S</meta:editing-duration>
    <meta:document-statistic meta:page-count="1" meta:paragraph-count="53" meta:word-count="3820" meta:character-count="26690" meta:row-count="191" meta:non-whitespace-character-count="22923"/>
  </office:meta>
</office:document-meta>
</file>