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2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3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4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5" style:parent-style-name="Standard" style:family="paragraph">
      <style:paragraph-properties fo:text-align="center" style:line-height-at-least="0.1388in"/>
      <style:text-properties fo:font-weight="bold" style:font-weight-asian="bold" fo:color="#000000" fo:font-size="10.5pt" style:font-size-asian="10.5pt" style:font-size-complex="10.5pt"/>
    </style:style>
    <style:style style:name="P6" style:parent-style-name="Textbody" style:family="paragraph">
      <style:paragraph-properties fo:text-align="justify" fo:margin-bottom="0in" style:line-height-at-least="0.1388in"/>
      <style:text-properties style:font-name-complex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justify" fo:margin-bottom="0in" style:line-height-at-least="0.1388in"/>
      <style:text-properties style:font-name-complex="Times New Roman" fo:font-size="10pt" style:font-size-asian="10pt" style:font-size-complex="10pt"/>
    </style:style>
    <style:style style:name="P8" style:parent-style-name="Textbody" style:family="paragraph">
      <style:paragraph-properties fo:text-align="justify" fo:margin-bottom="0in" style:line-height-at-least="0.1388in"/>
    </style:style>
    <style:style style:name="T9" style:parent-style-name="Domyślnaczcionkaakapitu" style:family="text">
      <style:text-properties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" style:parent-style-name="Standard" style:family="paragraph">
      <style:paragraph-properties fo:text-align="justify" style:line-height-at-least="0.1388in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388in">
        <style:tab-stops>
          <style:tab-stop style:type="left" style:position="6.177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9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20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1111in" fo:line-height="103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top="0.1111in" fo:line-height="103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top="0.1111in" fo:line-height="103%" fo:margin-left="-0.0104in">
        <style:tab-stops>
          <style:tab-stop style:type="left" style:position="-0.2812in"/>
        </style:tab-stops>
      </style:paragraph-properties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color="#000000" fo:font-size="10pt" style:font-size-asian="10pt" style:font-size-complex="10pt"/>
    </style:style>
    <style:style style:name="P30" style:parent-style-name="Standard" style:family="paragraph">
      <style:paragraph-properties fo:text-align="justify" fo:line-height="103%" fo:text-indent="-0.0104in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 fo:line-height="103%" fo:text-indent="-0.0104in"/>
    </style:style>
    <style:style style:name="T32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T33" style:parent-style-name="FontStyle23" style:family="text">
      <style:text-properties style:font-name-asian="Lucida Sans Unicode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/>
    </style:style>
    <style:style style:name="P39" style:parent-style-name="Standard" style:family="paragraph">
      <style:paragraph-properties fo:text-align="justify"/>
      <style:text-properties fo:font-size="10pt" style:font-size-asian="10pt"/>
    </style:style>
    <style:style style:name="P40" style:parent-style-name="Standard" style:family="paragraph">
      <style:paragraph-properties fo:text-align="justify"/>
      <style:text-properties fo:font-size="10pt" style:font-size-asian="10pt"/>
    </style:style>
    <style:style style:name="P41" style:parent-style-name="Standard" style:family="paragraph">
      <style:paragraph-properties fo:text-align="justify"/>
      <style:text-properties fo:font-size="10pt" style:font-size-asian="10pt"/>
    </style:style>
    <style:style style:name="P42" style:parent-style-name="Standard" style:family="paragraph">
      <style:paragraph-properties fo:text-align="justify"/>
      <style:text-properties fo:font-size="10pt" style:font-size-asian="10pt"/>
    </style:style>
    <style:style style:name="P43" style:parent-style-name="Standard" style:family="paragraph">
      <style:paragraph-properties fo:text-align="justify"/>
      <style:text-properties fo:font-size="10pt" style:font-size-asian="10pt"/>
    </style:style>
    <style:style style:name="P44" style:parent-style-name="Standard" style:family="paragraph">
      <style:paragraph-properties fo:text-align="justify"/>
      <style:text-properties fo:font-size="10pt" style:font-size-asian="10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-0.0104in" fo:text-indent="0.0104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left="-0.0104in" fo:text-indent="0.0104in">
        <style:tab-stops/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104in" fo:text-indent="0.0104in">
        <style:tab-stops/>
      </style:paragraph-properties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69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  <style:style style:name="P73" style:parent-style-name="Standard" style:family="paragraph">
      <style:paragraph-properties fo:text-align="center" style:line-height-at-least="0.1388in"/>
      <style:text-properties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text-align="justify" style:line-height-at-least="0.1388in" fo:text-indent="-0.0395in"/>
    </style:style>
    <style:style style:name="T75" style:parent-style-name="Domyślnaczcionkaakapitu" style:family="text">
      <style:text-properties fo:color="#000000" fo:font-size="10pt" style:font-size-asian="10pt" style:font-size-complex="10pt"/>
    </style:style>
    <style:style style:name="T76" style:parent-style-name="Domyślnaczcionkaakapitu" style:family="text">
      <style:text-properties fo:color="#000000" fo:font-size="10pt" style:font-size-asian="10pt" style:font-size-complex="10pt"/>
    </style:style>
    <style:style style:name="T77" style:parent-style-name="Domyślnaczcionkaakapitu" style:family="text">
      <style:text-properties fo:color="#000000" fo:font-size="10pt" style:font-size-asian="10pt" style:font-size-complex="10pt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7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80" style:parent-style-name="Domyślnaczcionkaakapitu" style:family="text"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text-align="justify" style:line-height-at-least="0.1388in" fo:text-indent="-0.0395in"/>
      <style:text-properties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5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7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8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/>
    </style:style>
    <style:style style:name="P90" style:parent-style-name="Standard" style:family="paragraph">
      <style:paragraph-properties fo:text-align="justify" style:line-height-at-least="0.1388in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P9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92" style:parent-style-name="Standard" style:family="paragraph">
      <style:paragraph-properties fo:text-align="center" style:line-height-at-least="0.1388in"/>
      <style:text-properties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7" style:parent-style-name="Standard" style:family="paragraph">
      <style:paragraph-properties fo:text-align="justify" fo:margin-left="0.0104in">
        <style:tab-stops/>
      </style:paragraph-properties>
    </style:style>
    <style:style style:name="T9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P100" style:parent-style-name="Standard" style:family="paragraph">
      <style:paragraph-properties fo:text-align="center" style:line-height-at-least="0.1388in"/>
    </style:style>
    <style:style style:name="P101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03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05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justify" style:line-height-at-least="0.1388in"/>
    </style:style>
    <style:style style:name="T11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fo:text-align="justify" style:line-height-at-least="0.1388in" fo:margin-left="-0.0208in" fo:text-indent="-0.0104in">
        <style:tab-stops/>
      </style:paragraph-properties>
      <style:text-properties fo:color="#000000" fo:font-size="10pt" style:font-size-asian="10pt" style:font-size-complex="10pt"/>
    </style:style>
    <style:style style:name="P121" style:parent-style-name="Standard" style:family="paragraph">
      <style:paragraph-properties fo:text-align="justify" style:line-height-at-least="0.1388in" fo:text-indent="-0.0104in"/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 fo:text-align="justify" style:line-height-at-least="0.1388in" fo:margin-left="-0.0104in" fo:text-indent="0.0104in">
        <style:tab-stops/>
      </style:paragraph-properties>
      <style:text-properties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4" style:parent-style-name="Standard" style:family="paragraph">
      <style:paragraph-properties fo:text-align="center" style:line-height-at-least="0.1388in"/>
      <style:text-properties style:font-name-complex="Times New Roman" fo:font-weight="bold" style:font-weight-asian="bold" fo:color="#000000" fo:font-size="10pt" style:font-size-asian="10pt" style:font-size-complex="10pt"/>
    </style:style>
    <style:style style:name="P135" style:parent-style-name="Standard" style:family="paragraph">
      <style:paragraph-properties fo:text-align="justify" style:line-height-at-least="0.1388in" fo:text-indent="0.0395in">
        <style:tab-stops>
          <style:tab-stop style:type="left" style:position="0.0416in"/>
        </style:tab-stops>
      </style:paragraph-properties>
      <style:text-properties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text-align="justify" style:line-height-at-least="0.1388in"/>
      <style:text-properties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 style:line-height-at-least="0.1388in"/>
      <style:text-properties style:font-name-complex="Times New Roman" fo:color="#000000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39" style:parent-style-name="Textbod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4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6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3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4" style:parent-style-name="Tekstpodstawowywcięty21" style:family="paragraph">
      <style:paragraph-properties style:line-height-at-least="0.1388in" fo:margin-left="0in" fo:text-indent="0in">
        <style:tab-stops/>
      </style:paragraph-properties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61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2" style:parent-style-name="Tekstpodstawowywcięty22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text-align="justify" style:line-height-at-least="0.1388in"/>
      <style:text-properties fo:color="#000000" fo:font-size="10pt" style:font-size-asian="10pt" style:font-size-complex="10pt"/>
    </style:style>
    <style:style style:name="P164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66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1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2" style:parent-style-name="Standard" style:family="paragraph">
      <style:paragraph-properties fo:text-align="justify" style:line-height-at-least="0.1388in" fo:margin-left="0.7875in">
        <style:tab-stops/>
      </style:paragraph-properties>
    </style:style>
    <style:style style:name="T173" style:parent-style-name="Domyślnaczcionkaakapitu" style:family="text">
      <style:text-properties style:font-name-asian="Liberation Serif" style:font-name-complex="Liberation Serif" fo:color="#000000" fo:font-size="10pt" style:font-size-asian="10pt" style:font-size-complex="10pt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P176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fo:text-align="justify" style:line-height-at-least="0.1388in" fo:margin-left="0.7875in">
        <style:tab-stops/>
      </style:paragraph-properties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fo:text-align="justify" style:line-height-at-least="0.1388in"/>
      <style:text-properties fo:font-size="10pt" style:font-size-asian="10pt" style:font-size-complex="10pt"/>
    </style:style>
    <style:style style:name="P179" style:parent-style-name="Standard" style:family="paragraph">
      <style:paragraph-properties fo:text-align="justify" style:line-height-at-least="0.1388in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182" style:parent-style-name="Domyślnaczcionkaakapitu" style:family="text"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fo:text-align="justify" style:line-height-at-least="0.1388in"/>
    </style:style>
    <style:style style:name="T18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85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T186" style:parent-style-name="Domyślnaczcionkaakapitu" style:family="text">
      <style:text-properties style:font-name-asian="Verdana" style:font-name-complex="Times New Roman" style:letter-kerning="false" fo:font-size="10pt" style:font-size-asian="10pt" style:font-size-complex="10pt" style:language-asian="en" style:country-asian="US"/>
    </style:style>
    <style:style style:name="P187" style:parent-style-name="Tekstpodstawowywcięty22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0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-complex="Times New Roman" fo:font-weight="bold" style:font-weight-asian="bold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text-properties style:font-name-complex="Times New Roman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style:line-height-at-least="0.1388in"/>
      <style:text-properties fo:font-size="10pt" style:font-size-asian="10pt" style:font-size-complex="10pt"/>
    </style:style>
    <style:style style:name="P197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8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00" style:parent-style-name="Standard" style:family="paragraph">
      <style:paragraph-properties style:line-height-at-least="0.1388in"/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204" style:parent-style-name="Domyślnaczcionkaakapitu" style:family="text">
      <style:text-properties fo:color="#000000" fo:font-size="10pt" style:font-size-asian="10pt" style:font-size-complex="10pt"/>
    </style:style>
    <style:style style:name="T205" style:parent-style-name="Odwołaniedokomentarza" style:family="text">
      <style:text-properties fo:color="#000000" fo:font-size="10pt" style:font-size-asian="10pt" style:font-size-complex="10pt"/>
    </style:style>
    <style:style style:name="P206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7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08" style:parent-style-name="Standard" style:family="paragraph">
      <style:paragraph-properties fo:text-align="justify" style:line-height-at-least="0.1388in" fo:margin-left="0.8861in">
        <style:tab-stops/>
      </style:paragraph-properties>
    </style:style>
    <style:style style:name="T209" style:parent-style-name="Domyślnaczcionkaakapitu" style:family="text">
      <style:text-properties fo:color="#000000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4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5" style:parent-style-name="Standard" style:family="paragraph">
      <style:paragraph-properties fo:text-align="justify" style:line-height-at-least="0.1388in" fo:margin-left="0.8861in">
        <style:tab-stops/>
      </style:paragraph-properties>
      <style:text-properties fo:color="#000000" fo:font-size="10pt" style:font-size-asian="10pt" style:font-size-complex="10pt"/>
    </style:style>
    <style:style style:name="P21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font-size="10pt" style:font-size-asian="10pt" style:font-size-complex="10pt"/>
    </style:style>
    <style:style style:name="P21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28" style:parent-style-name="Standard" style:family="paragraph">
      <style:paragraph-properties fo:text-align="center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paragraph-properties fo:text-align="justify" fo:line-height="103%"/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paragraph-properties fo:text-align="justify" fo:line-height="103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0" style:parent-style-name="Tekstpodstawowy31" style:family="paragraph">
      <style:paragraph-properties style:line-height-at-least="0.1388in"/>
      <style:text-properties style:font-name="Times New Roman" style:font-name-complex="Times New Roman" fo:color="#000000"/>
    </style:style>
    <style:style style:name="P241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-complex="Times New Roman" fo:font-size="10pt" style:font-size-asian="10pt" style:font-size-complex="10pt"/>
    </style:style>
    <style:style style:name="T247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248" style:parent-style-name="Domyślnaczcionkaakapitu" style:family="text">
      <style:text-properties style:font-name-complex="Times New Roman" fo:color="#FF0000" fo:font-size="10pt" style:font-size-asian="10pt" style:font-size-complex="10pt"/>
    </style:style>
    <style:style style:name="T249" style:parent-style-name="Domyślnaczcionkaakapitu" style:family="text"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fo:text-align="center" style:line-height-at-least="0.1388in"/>
      <style:text-properties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P256" style:parent-style-name="Textbody" style:family="paragraph"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1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2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3" style:parent-style-name="Nagłówek2" style:family="paragraph">
      <style:text-properties style:font-name="Times New Roman" style:font-name-complex="Times New Roman" fo:font-size="10pt" style:font-size-asian="10pt" style:font-size-complex="10pt"/>
    </style:style>
    <style:style style:name="P264" style:parent-style-name="Nagłówek2" style:family="paragraph">
      <style:paragraph-properties fo:text-align="start"/>
      <style:text-properties style:font-name="Times New Roman"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UMOWA</text:p>
      <text:p text:style-name="P3">O UDZIELENIE ZAMÓWIENIA NA ŚWIADCZENIA ZDROWOTNE</text:p>
      <text:p text:style-name="P4">PIELĘGNIARKA ODDZIAŁY SZPITALNE</text:p>
      <text:p text:style-name="P5"/>
      <text:p text:style-name="P6"/>
      <text:p text:style-name="P7">zawarta w dniu ……………….. r. w oparciu o Protokół Komisji Konkursowej z dnia……………….. r.<text:s/>pomiędzy:</text:p>
      <text:p text:style-name="P8"><text:span text:style-name="T9">Szpitalem Powiatowym im. Jana Pawła II w Bartoszycach, ul. Wyszyńskiego 11, 11-200 Bartoszyce, KRS: 0000000740 reprezentowanym przez p.o.<text:s/></text:span><text:span text:style-name="T10">Dyrektora Sławomira Wójcika</text:span><text:span text:style-name="T11"><text:s/>, zwanym w dalszej części umowy Udzielającym zamówienia</text:span></text:p>
      <text:p text:style-name="P12">a</text:p>
      <text:p text:style-name="P13"><text:span text:style-name="T14">…………………………………………………………</text:span><text:span text:style-name="T15">……………………………………………………………….</text:span><text:span text:style-name="T16">, zwanym w dalszej części Przyjmującym zamówienie.</text:span></text:p>
      <text:p text:style-name="P17"/>
      <text:p text:style-name="P18"/>
      <text:p text:style-name="P19">Na podstawie ustawy z dnia 15 kwietnia 2011 r. o działalności leczniczej oraz <text:s/>ustawy z dnia 27 sierpnia 2004 r. o świadczeniach opieki zdrowotnej finansowanych ze środków publicznych <text:s/>i innych przepisów obowiązujących w samodzielnych publicznych zakładach opieki zdrowotnej strony zawierają umowę o następującej treści:</text:p>
      <text:p text:style-name="P20">§ 1</text:p>
      <text:p text:style-name="P21"/>
      <text:p text:style-name="P22"><text:span text:style-name="T23">l. Udzielający zamówienia zleca a Przyjmujący zamówienie przyjmuje do wykonania, stanowiące zadania<text:s/></text:span><text:span text:style-name="T24">Udzielającego zamówienia ,obowiązki udzielania świadczeń zdrowotnych w następującym zakresie:</text:span></text:p>
      <text:p text:style-name="P25"><text:s text:c="50"/>pielęgniarstwo w oddziałach szpitalnych</text:p>
      <text:p text:style-name="P26"><text:span text:style-name="T27">2. Przyjmujący zamówienie będzie udzielał świadczeń zdrowotnych objętych</text:span><text:span text:style-name="T28"><text:s/>niniejszą umową według potrzeb Udzielającego zamówienie,<text:s/></text:span><text:span text:style-name="T29">w terminach określonych harmonogramem opracowanym przez Udzielającego Zamówienia</text:span></text:p>
      <text:p text:style-name="P30">3. Terminy i ilość godzin udzielanych świadczeń zdrowotnych będzie ustalała pielęgniarka oddziałowa danego oddziału</text:p>
      <text:p text:style-name="P31"><text:span text:style-name="T32">4</text:span><text:span text:style-name="T33">. Przyjmujący zamówienie zobowiązuje się do świadczenia usług zdrowotnych według harmonogramu przedstawionego przez pielęgniarkę oddziałową.</text:span></text:p>
      <text:p text:style-name="P34"/>
      <text:p text:style-name="P35">§ 2.</text:p>
      <text:list text:style-name="WW8Num2" text:continue-numbering="true">
        <text:list-item>
          <text:p text:style-name="P36">Przyjmujący zamówienie zobowiązuje się do wykonywania zadań w zakresie świadczeń pielęgniarstwa będących przedmiotem niniejszej umowy zgodnie z wymogami wiedzy i umiejętnościami w tej dziedzinie.</text:p>
        </text:list-item>
        <text:list-item>
          <text:p text:style-name="P37">Przyjmujący zamówienie zobowiązuje się w szczególności do:</text:p>
        </text:list-item>
      </text:list>
      <text:p text:style-name="P38">1) udzielaniu świadczeń zdrowotnych nad pacjentem w oddziałach szpitalnych</text:p>
      <text:p text:style-name="P39">2) dokonywaniu oceny stanu zdrowia<text:s/>osób w stanie nagłego zagrożenia życia i podejmowanie czynności ratunkowych, zgodnie z obowiązującymi procedurami</text:p>
      <text:p text:style-name="P40">3) udział w przyjęciu chorego do oddziału i ułatwianie adaptacji do środowiska szpitalnego oraz udzielanie wsparcia psychicznego dla pacjenta<text:s/>i jego rodzinie</text:p>
      <text:p text:style-name="P41">4) przygotowanie pacjenta do zabiegu zgodnie z ustalonymi procedurami</text:p>
      <text:p text:style-name="P42">5)asystowanie przy procedurach wykonywanych w oddziale</text:p>
      <text:p text:style-name="P43">6) współpracy z innymi komórkami szpitala, transporcie pacjenta na badania diagnostyczne lub inny oddział</text:p>
      <text:p text:style-name="P44">7) zabezpieczaniu i właściwym przechowywaniu leków</text:p>
      <text:p text:style-name="P45">8)prowadzenie obowiązującej dokumentacji</text:p>
      <text:p text:style-name="P46">9)przestrzeganie praw pacjenta i etyki pielęgniarskiej</text:p>
      <text:p text:style-name="P47">10) sprawowaniu bieżącego nadzoru nad sprawnością urządzeń, sprzętu i aparatury medycznej</text:p>
      <text:p text:style-name="P48">11) prowadzenie rozchodu zużytego sprzętu, materiałów i leków</text:p>
      <text:p text:style-name="P49">12) wykonywaniu czynności związanych z utrzymaniem higieny chorego</text:p>
      <text:p text:style-name="P50">13) <text:s/>wykonywaniu czynności wspierających funkcje oddychania</text:p>
      <text:p text:style-name="P51">14) stałym kontrolowaniu wykonywanych działań i ocenianiu wyników postępowania pielęgniarskiego</text:p>
      <text:p text:style-name="P52">15) uczestniczeniu <text:s/>w raportach pielęgniarskich</text:p>
      <text:p text:style-name="P53">16) realizowaniu świadczeń diagnostycznych, zabiegów rehabilitacyjno- leczniczych</text:p>
      <text:p text:style-name="P54">17) czuwaniu nad bezpieczeństwem chorych i innych osób przebywających w oddziale</text:p>
      <text:p text:style-name="P55">18) dokonywaniu podstawowych parametrów życiowych</text:p>
      <text:p text:style-name="P56">19) obserwowaniu stanu ogólnego i psychicznego chorego oraz jego reakcji na wykonywane zabiegi i przyjmowane leków</text:p>
      <text:p text:style-name="P57">20) przestrzegania przepisów bhp i p/poż.</text:p>
      <text:p text:style-name="P58">21) przestrzegania tajemnicy zawodowej,</text:p>
      <text:p text:style-name="P59">22) <text:s/>przestrzegania procedur, instrukcji, standardów<text:s/>akredytacyjnych i innych norm wdrażanych i wymaganych przez Udzielającego zamówienie,</text:p>
      <text:p text:style-name="P60"><text:span text:style-name="T61">23) uczestniczenia w kursach i szkoleniach wymaganych przez <text:s/>Udzielającego zamówienie i</text:span><text:span text:style-name="T62"><text:s/></text:span><text:span text:style-name="T63">odrębne przepisy,</text:span></text:p>
      <text:p text:style-name="P64">24) <text:s/>wykonywania innych zadań zgodnych z kwalifikacjami, nie<text:s/>ujętych w niniejszej umowie, a zleconych każdorazowo przez <text:s/>Dyrektora, Z-cę Dyrektora ds. Lecznictwa, <text:s/>Z-cę Dyrektora ds. Pielęgniarstwa bądź pielęgniarkę <text:s/>oddziałową Udzielającego zamówienia,</text:p>
      <text:p text:style-name="P65">25) <text:s/>należytego prowadzenia dokumentacji medycznej na zasadach<text:s/>obowiązujących w publicznych zakładach opieki zdrowotnej oraz jej przekazywania zgodnie z obowiązującymi u Udzielającego zamówienia procedurami oraz zgodnie z obowiązującymi przepisami</text:p>
      <text:p text:style-name="P66"><text:span text:style-name="T67">26) <text:s/>zabezpieczenia we własnym zakresie i na własny koszt odzieży roboc</text:span><text:span text:style-name="T68">zej i ochronnej</text:span><text:span text:style-name="T69"><text:s/>spełniającej wymogi Polskich Norm oraz pokrywać koszty utrzymania odzieży w należytym stanie.</text:span></text:p>
      <text:p text:style-name="P70"/>
      <text:p text:style-name="P71"/>
      <text:p text:style-name="P72"/>
      <text:p text:style-name="P73">§ 3</text:p>
      <text:p text:style-name="P74"><text:span text:style-name="T75">1. <text:s/>Przyjmujący zamówienie oświadcza, że posiada uprawnienia do wykonywania udzielania świadczeń zdrowotnych<text:s/></text:span><text:span text:style-name="T76"><text:line-break/></text:span><text:span text:style-name="T77">z zakresu objętego niniejszą<text:s/></text:span><text:span text:style-name="T78">umową, w tym dokumenty potwierdzające odpowiednie kwalifikacje i uprawnienia do prowadzenia działalności gospodarczej i uprawnienia do wykonywania świadczeń<text:s/></text:span><text:span text:style-name="T79"><text:s/>jako pielęgniarka</text:span><text:span text:style-name="T80"><text:s/>- stosowne dokumenty zostały przedstawione <text:s/>Udzielającemu zamówienia.</text:span></text:p>
      <text:p text:style-name="P81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<text:s/>wynikających z umowy zawartej <text:s/>pomiędzy <text:s/>Udzielającym zamówienia a Narodowym Funduszem Zdrowia.</text:p>
      <text:p text:style-name="P82"/>
      <text:p text:style-name="P83">§ 4</text:p>
      <text:p text:style-name="P84">Przyjmujący zamówienie zobowiązuje się do przestrzegania:</text:p>
      <text:p text:style-name="P85">1) przepisów uwzględniających prawa i obowiązki pacjenta;</text:p>
      <text:p text:style-name="P86">2) standardów udzielania świadczeń<text:s/>zdrowotnych ustalonych przez Udzielającego zamówienia;</text:p>
      <text:p text:style-name="P87">3) procedur postępowania ustalonych przez Udzielającego zamówienie;</text:p>
      <text:p text:style-name="P88">4) Regulaminu Organizacyjnego Szpitala Powiatowego im. Jana Pawła II w Bartoszycach;</text:p>
      <text:p text:style-name="P89"/>
      <text:p text:style-name="P90"/>
      <text:p text:style-name="P91">§ 5</text:p>
      <text:p text:style-name="P92"/>
      <text:p text:style-name="P93">Przyjmujący zamówienie zobowiązuje się<text:s/>do:</text:p>
      <text:p text:style-name="P94"/>
      <text:list text:style-name="WW8Num4">
        <text:list-item text:start-value="1">
          <text:p text:style-name="P95">dbania o pozytywny wizerunek Udzielającego zamówienia,</text:p>
        </text:list-item>
        <text:list-item>
          <text:p text:style-name="P96">znajomości i przestrzegania praw pacjenta oraz zasad etyki zawodowej i misji Szpitala;</text:p>
        </text:list-item>
      </text:list>
      <text:p text:style-name="P97"><text:span text:style-name="T98">3. niezwłocznego zgłaszania stwierdzonych usterek w sprzęcie i wyposażeniu</text:span><text:span text:style-name="T99">.</text:span></text:p>
      <text:p text:style-name="P100"/>
      <text:p text:style-name="P101">§ 6</text:p>
      <text:list text:style-name="WW8Num3">
        <text:list-item text:start-value="1">
          <text:p text:style-name="P102">Przyjmujący zamówienie wykonuje świadczenia zdrowotne, o których stanowi umowa, przy wykorzystaniu:</text:p>
        </text:list-item>
      </text:list>
      <text:list text:style-name="WW8Num5">
        <text:list-item text:start-value="1">
          <text:p text:style-name="P103">bazy lokalowej Udzielającego zamówienia,</text:p>
        </text:list-item>
        <text:list-item>
          <text:p text:style-name="P104">aparatury i sprzętu medycznego będącego własnością Udzielającego zamówienia,</text:p>
        </text:list-item>
        <text:list-item>
          <text:p text:style-name="P105"><text:span text:style-name="T106">leków, materiałów opatrunkowych, <text:s/></text:span><text:span text:style-name="T107">preparatów diagnostycznych<text:s/></text:span><text:span text:style-name="T108">Udzielającego zamówienia i innych środków niezbędnych do wykonania przedmiotu zamówienia,.</text:span></text:p>
        </text:list-item>
      </text:list>
      <text:list text:style-name="WW8Num3" text:continue-numbering="true">
        <text:list-item>
          <text:p text:style-name="P109">Wykorzystanie wyżej wymienionych środków może odbywać się w zakresie niezbędnym do udzielania określonych niniejszą umową świadczeń zdrowotnych.</text:p>
        </text:list-item>
        <text:list-item>
          <text:p text:style-name="P110">Konserwacja i naprawa sprzętu odbywa się na koszt Udzielającego zamówienia.</text:p>
        </text:list-item>
        <text:list-item>
          <text:p text:style-name="P111">Przyjmujący zamówienie nie może wykorzystywać środków wymienionych w ust. 1 na cele odpłatnego udzielania świadczeń zdrowotnych.</text:p>
        </text:list-item>
        <text:list-item>
          <text:p text:style-name="P112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<text:s/>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  </text:list-item>
      </text:list>
      <text:p text:style-name="P113"/>
      <text:p text:style-name="P114"/>
      <text:p text:style-name="P115">§ 7</text:p>
      <text:p text:style-name="P116"/>
      <text:p text:style-name="P117"><text:span text:style-name="T118">1.<text:s/></text:span><text:span text:style-name="T119">Przyjmujący zamówienie zobowiązuje się do zachowania w tajemnicy informacji dotyczących stosowanej przez Udzielającego zamówienia organizacji pracy oraz sposobu prowadzenia działalności.</text:span></text:p>
      <text:p text:style-name="P120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p text:style-name="P121">1) Polityki Bezpieczeństwa Przetwarzania Danych Osobowych;</text:p>
      <text:p text:style-name="P122">2) Instrukcji Zarządzania Systemem Informatycznym Przetwarzającym Dane Osobowe.</text:p>
      <text:p text:style-name="P123"/>
      <text:p text:style-name="P124">§ 8</text:p>
      <text:p text:style-name="P125">Świadczenia objęte niniejszą umową udzielane są przez Przyjmującego zamówienie zgodnie z<text:s/>rozkładem funkcjonowania danego oddziału szpitalnego ustalonym z pielęgniarką oddziałową.</text:p>
      <text:p text:style-name="P126"/>
      <text:p text:style-name="P127">§ 9</text:p>
      <text:p text:style-name="P128">Przyjmujący zamówienie w przypadku wątpliwości związanych z wykonaniem przedmiotu umowy ma prawo zasięgnąć opinii pielęgniarki oddziałowej lub wezwać na<text:s/>konsultacje lekarza.</text:p>
      <text:p text:style-name="P129"/>
      <text:p text:style-name="P130">§ 10</text:p>
      <text:p text:style-name="P131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pielęgniarkę oddziałową oraz wskazać swego zastępcę, zgodnie z ust. 2.</text:p>
      <text:p text:style-name="P132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133"/>
      <text:p text:style-name="P134">§ 11</text:p>
      <text:p text:style-name="P135">1. Koordynację i kontrolę merytoryczną nad udzielaniem świadczeń zdrowotnych sprawuje pielęgniarka oddziałowa</text:p>
      <text:p text:style-name="P136">2. Przyjmujący zamówienie jest samodzielny w wykonywaniu obowiązków objętych niniejszą umową, przez co Strony rozumieją,<text:s/>że Przyjmujący zamówienie nie podlega kierownictwu Udzielającego zamówienia i nie jest związany jego wskazaniami co do sposobu wykonywania obowiązków umownych.</text:p>
      <text:p text:style-name="P137"/>
      <text:p text:style-name="P138">§ 12</text:p>
      <text:p text:style-name="P139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40"/>
      <text:p text:style-name="P141">§ 13</text:p>
      <text:list text:style-name="WW8Num3" text:continue-numbering="true">
        <text:list-item>
          <text:list>
            <text:list-item>
              <text:p text:style-name="P142"><text:span text:style-name="T143">Strony ustalają, że Przyjmujący zamówienie za udzielanie świadczeń zdrowotnych objętych niniejszą umową będzie otrzymywał wynagrodzenie w wysokości:</text:span><text:span text:style-name="T144">………………………………….<text:s/></text:span><text:span text:style-name="T145"><text:s/>za godzinę udzielania świ</text:span><text:span text:style-name="T146">adczeń zdrowotnych w<text:s/></text:span><text:span text:style-name="T147"><text:s/>oddziałach szpitalnych.</text:span></text:p>
            </text:list-item>
          </text:list>
        </text:list-item>
      </text:list>
      <text:p text:style-name="P148"/>
      <text:p text:style-name="P149">§ 14</text:p>
      <text:p text:style-name="P150">Wynagrodzenie, o którym mowa w § 13 wyczerpuje całość zobowiązań finansowych Udzielającego zamówienie względem Przyjmującego zamówienie z tytułu realizacji umowy.</text:p>
      <text:p text:style-name="P151"/>
      <text:p text:style-name="P152">§ 15</text:p>
      <text:p text:style-name="P153">1. Przyjmujący zamówienie zobowiązuje się do tego, iż w okresie obowiązywania umowy, bez zgody Udzielającego zamówienia wyrażonej na<text:s/>piśmie, nie będzie prowadzić działalności konkurencyjnej w zakresie działalności statutowej prowadzonej przez Udzielającego zamówienie.</text:p>
      <text:p text:style-name="P154">2. Działalnością konkurencyjną, o której mowa w ust. 1, jest w szczególności udzielanie świadczeń zdrowotnych, (bez<text:s/>względu na podstawę ich udzielania) bądź jakakolwiek inna współpraca z podmiotami, których działalność finansowana jest w całości lub w części przez Narodowy Fundusz Zdrowia.</text:p>
      <text:p text:style-name="P155"/>
      <text:p text:style-name="P156">§ 16</text:p>
      <text:p text:style-name="P157">Przyjmujący zamówienie składa Udzielającemu zamówienie fakturę <text:s/>za wykonanie usługi w terminie 5 dni po zakończeniu miesiąca<text:s/>kalendarzowego do <text:s/>Działu Kadr i Obsługi Administracyjnej.<text:s/>Należność zostanie wypłacona na wskazane przez Przyjmującego zamówienie konto, w terminie 7 dni od dnia dostarczenia prawidłowo wystawionej faktury<text:s/>. Do faktury powinna być załączona specyfikacja zawierająca:</text:p>
      <text:p text:style-name="P158">a/ imię i nazwisko Przyjmującego zamówienie,</text:p>
      <text:p text:style-name="P159">b/ określenie terminów udzielania świadczeń,</text:p>
      <text:p text:style-name="P160">c/ potwierdzenie przez pielęgniarkę oddziałową <text:s/>wykonania czynności określonych umową.</text:p>
      <text:p text:style-name="P161"/>
      <text:p text:style-name="P162">§ 17</text:p>
      <text:list text:style-name="WW8Num6">
        <text:list-item text:start-value="1">
          <text:p text:style-name="P163">W przypadku<text:s/>niewykonania, bądź nienależytego wykonania umowy, z przyczyn leżących po stronie Przyjmującego zamówienie, Udzielający zamówienie ma prawo nałożyć na Przyjmującego zamówienie następujące kary umowne:</text:p>
        </text:list-item>
      </text:list>
      <text:list text:style-name="WW8Num7">
        <text:list-item text:start-value="1">
          <text:p text:style-name="P164">w przypadku nieuzasadnionej odmowy udzielenia świadczeń<text:s/>zdrowotnych – w wysokości 300 zł za każdy stwierdzony przypadek – nie więcej niż do kwoty 1000 zł miesięcznie;</text:p>
        </text:list-item>
        <text:list-item>
          <text:p text:style-name="P165">w przypadku postępowania niezgodnego z regulacjami określonymi w § 2 i 4 <text:s/>umowy – w wysokości 300 zł za każdy stwierdzony przypadek – nie więcej<text:s/>niż do kwoty 1000zł miesięcznie;</text:p>
        </text:list-item>
        <text:list-item>
          <text:p text:style-name="P166"><text:span text:style-name="T167">w przypadku uzasadnionej skargi pacjenta - w wysokości 300 zł za każdy stwierdzony <text:s/></text:span><text:span text:style-name="T168">przypadek – nie więcej niż do kwoty 1000 zł miesięcznie;</text:span></text:p>
        </text:list-item>
        <text:list-item>
          <text:p text:style-name="P169">w przypadku naruszenia przynajmniej jednego z obowiązków wskazanych w § 10 ust. 1<text:s/>- w wysokości 300 zł za każdy stwierdzony <text:s/>przypadek – nie więcej niż do kwoty 1000 zł miesięcznie;</text:p>
        </text:list-item>
        <text:list-item>
          <text:p text:style-name="P170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171">w przypadku naruszenia § 27 w wysokości 300 zł za każdy stwierdzony <text:s/>przypadek – nie więcej niż do kwoty 1000 zł miesięcznie;</text:p>
        </text:list-item>
        <text:list-item>
          <text:p text:style-name="P172"><text:span text:style-name="T173"><text:s/></text:span><text:span text:style-name="T174">w przypadku naruszenia § 15 - w wysokości 300 zł za każdy stwierdzony <text:s/>przypade</text:span><text:span text:style-name="T175">k – nie więcej niż do kwoty 1000 zł miesięcznie;</text:span></text:p>
        </text:list-item>
        <text:list-item>
          <text:p text:style-name="P176">w przypadku nie podjęcia obowiązków zgodnie z ustalonym harmonogramem – w wysokości 300 zł za każdy dzień – nie więcej niż do kwoty 1000 zł miesięcznie;</text:p>
        </text:list-item>
        <text:list-item>
          <text:p text:style-name="P177">w przypadku rozwiązania umowy ze skutkiem<text:s/>natychmiastowym przez którąkolwiek ze stron z przyczyn leżących po stronie Przyjmującego zamówienie wysokości 5000 zł.</text:p>
        </text:list-item>
      </text:list>
      <text:list text:style-name="WW8Num6" text:continue-numbering="true">
        <text:list-item>
          <text:p text:style-name="P178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179"><text:span text:style-name="T180">Każdorazowo Przyjmujący zamówienie będzie o stwierdzonym uchybieniu powiadomiony w formie pisemnej<text:s/></text:span><text:span text:style-name="T181">przez<text:s/></text:span><text:span text:style-name="T182">Udzielającego zamówienie i będzie mu przysługiwało prawo złożenia pisemnych wyjaśnień w terminie do 3 dni od dnia powiadomienia.</text:span></text:p>
        </text:list-item>
        <text:list-item>
          <text:p text:style-name="P183"><text:span text:style-name="T184">Udzielającemu zamówienie<text:s/></text:span><text:span text:style-name="T185">przysługuje prawo do dochodzenia odszkodowania uzupełniającego na zasadach ogólnych określonych w kode</text:span><text:span text:style-name="T186">ksie cywilnym, gdy wartość kary umownej jest niższa niż wartość powstałej szkody.<text:s/></text:span></text:p>
        </text:list-item>
      </text:list>
      <text:p text:style-name="P187"/>
      <text:p text:style-name="P188">§ 18</text:p>
      <text:p text:style-name="P189">Przyjmujący zamówienie we własnym zakresie będzie dokonywał prania swojej odzieży ochronnej, zlecając jej wykonanie uprawnionym jednostkom.</text:p>
      <text:p text:style-name="P190"/>
      <text:p text:style-name="P191">§ 19</text:p>
      <text:p text:style-name="P192">Przyjmujący zamówienie samodzielnie dokonuje wpłat i rozliczeń z Zakładem Ubezpieczeń Społecznych (ubezpieczenia społeczne, zdrowotne i inne tytuły wpłat) i z Urzędem Skarbowym.</text:p>
      <text:p text:style-name="P193"/>
      <text:p text:style-name="P194"/>
      <text:p text:style-name="P195">§ 20</text:p>
      <text:list text:style-name="WW8Num9">
        <text:list-item text:start-value="1">
          <text:p text:style-name="P196">Umowa ulega rozwiązaniu:</text:p>
        </text:list-item>
      </text:list>
      <text:list text:style-name="WW8Num10">
        <text:list-item text:start-value="1">
          <text:p text:style-name="P197">z <text:s/>upływem terminu określonego w § 21;</text:p>
        </text:list-item>
        <text:list-item>
          <text:p text:style-name="P198">na skutek wypowiedzenia złożonego przez którąkolwiek ze stron z zachowaniem 3-miesięcznego okresu wypowiedzenia, ze skutkiem na koniec miesiąca;</text:p>
        </text:list-item>
        <text:list-item>
          <text:p text:style-name="P199">za porozumieniem stron w uzgodnionym terminie.</text:p>
        </text:list-item>
      </text:list>
      <text:list text:style-name="WW8Num9" text:continue-numbering="true">
        <text:list-item>
          <text:p text:style-name="P200">Udzielający zamówienia może rozwiązać umowę ze skutkiem natychmiastowym, bez wypowiedzenia,<text:s/>gdy:</text:p>
        </text:list-item>
      </text:list>
      <text:list text:style-name="WW8Num11">
        <text:list-item text:start-value="1">
          <text:p text:style-name="P201"><text:span text:style-name="T202">w wyniku kontroli wykonywania umowy i innych działań kontrolnych, uregulowanych w odrębnych przepisach, stwierdzono u Przyjmującego zamówienie rażące niewypełnienie warunków umowy lub wadliwe jej wykonanie, a w szczególności ograniczenie dostępności ś</text:span><text:span text:style-name="T203">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</text:span><text:span text:style-name="T204">w, opuszczenie miejsca udzielania świadczeń bez uzyskanej zgody<text:s/></text:span><text:span text:style-name="T205">Udzielającego zamówienie</text:span></text:p>
        </text:list-item>
        <text:list-item>
          <text:p text:style-name="P206">Przyjmujący zamówienie swoje prawa i obowiązki przeniósł na osobę trzecią, nie uzyskawszy na to zgody Udzielającego zamówienia;</text:p>
        </text:list-item>
        <text:list-item>
          <text:p text:style-name="P207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208"><text:span text:style-name="T209">Przyjmujący zamówienie<text:s/></text:span><text:span text:style-name="T210">utracił uprawnienia do wykonywania zawodu pielęg</text:span><text:span text:style-name="T211">niarki</text:span></text:p>
        </text:list-item>
        <text:list-item>
          <text:p text:style-name="P212">Umowa Udzielającego zamówienia z NFZ obejmująca przedmiot niniejszej umowy uległa rozwiązaniu;</text:p>
        </text:list-item>
        <text:list-item>
          <text:p text:style-name="P213">na Przyjmującego zamówienie trzykrotnie nałożona zostanie kara umowna;</text:p>
        </text:list-item>
        <text:list-item>
          <text:p text:style-name="P214">Przyjmujący zamówienie naruszy postanowienia § 5,7,15, 24,25 i 27.</text:p>
        </text:list-item>
        <text:list-item>
          <text:p text:style-name="P215">Naruszy przepisy<text:s/>ustawy o ochronie danych osobowych</text:p>
        </text:list-item>
      </text:list>
      <text:p text:style-name="P216"><text:span text:style-name="T217"><text:s text:c="8"/></text:span><text:span text:style-name="T218">3. Po rozwiązaniu lub wygaśnięciu umowy Przyjmujący zamówienie zobowiązany jest do:</text:span></text:p>
      <text:list text:style-name="WW8Num8">
        <text:list-item text:start-value="1">
          <text:p text:style-name="P219">przekazania mienia Udzielającemu zamówienie w formie określonej jak dla jej przyjęcia<text:s/><text:line-break/>na podstawie protokołu zdawczo – odbiorczego,</text:p>
        </text:list-item>
        <text:list-item>
          <text:p text:style-name="P220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221"/>
      <text:p text:style-name="P222">§ 21</text:p>
      <text:p text:style-name="P223">Umowa zostaje zawarta na czas określony: od 01.07.2024<text:s/>roku, do 31.03.2026<text:s/>roku.</text:p>
      <text:p text:style-name="P224"/>
      <text:p text:style-name="P225">§ 22</text:p>
      <text:p text:style-name="P226">Zmiany do umowy mogą być wprowadzone w każdym czasie w formie pisemnego aneksu uzgodnionego przez strony.</text:p>
      <text:p text:style-name="P227"/>
      <text:p text:style-name="P228">§ 23</text:p>
      <text:p text:style-name="P229">1. Przyjmujący zamówienie na czas niniejszej<text:s/>umowy obowiązany jest posiadać aktualne badania lekarskie i sanitarne, zgodne z miejscem świadczenia tych usług oraz szkolenie bhp .</text:p>
      <text:p text:style-name="P230">2. Przyjmujący zamówienie we własnym zakresie i na własny koszt zabezpieczy posiadanie aktualnych szkoleń bhp oraz aktualnych badań profilaktycznych.</text:p>
      <text:p text:style-name="P231"/>
      <text:p text:style-name="P232">§ 24</text:p>
      <text:p text:style-name="P233">1. Przyjmujący zamówienie zobowiązuje się do zachowania w tajemnicy warunków realizacji niniejszej umowy oraz wszelkich informacji i danych, pozyskanych w związku z umową.</text:p>
      <text:p text:style-name="P234"><text:span text:style-name="T235">2. Naruszenie w/w obowiązków spowoduje odpowiedzial</text:span><text:span text:style-name="T236">ność Przyjmującego zamówienie</text:span><text:span text:style-name="T237"><text:s/></text:span><text:span text:style-name="T238">za wyrządzone szkody Udzielającemu zamówienie wg zasad określonych w Kodeksie Cywilnym.</text:span></text:p>
      <text:p text:style-name="P239">§ 25</text:p>
      <text:p text:style-name="P240">Przyjmującemu zamówienie nie wolno pobierać jakichkolwiek opłat na własną rzecz od pacjentów lub ich rodzin z tytułu wykonywania<text:s/>świadczeń będących przedmiotem niniejszej umowy</text:p>
      <text:p text:style-name="P241"/>
      <text:p text:style-name="P242">§ 26</text:p>
      <text:p text:style-name="P243">1. Przyjmujący zamówienie ponosi odpowiedzialność w zakresie odpowiedzialności cywilnej, zawodowej i karnej.</text:p>
      <text:p text:style-name="P244">2. Przyjmujący zamówienie zobowiązany jest do ubezpieczenia się od odpowiedzialności cywilnej<text:s/>w zakresie świadczonych przez siebie usług.</text:p>
      <text:p text:style-name="P245"><text:span text:style-name="T246">3.<text:s/></text:span><text:span text:style-name="T247"><text:s/>Udzielający zamówienia</text:span><text:span text:style-name="T248"><text:s/></text:span><text:span text:style-name="T249">i Przyjmujący zamówienie ponoszą odpowiedzialność solidarną za wyrządzoną szkodę przy udzielaniu świadczeń zdrowotnych <text:s/>zgodnie z art. 27 ust. 7 ustawy <text:s/>o działalności leczniczej.</text:span></text:p>
      <text:p text:style-name="P250">4. Udzielający zamówienie jest zarejestrowanym w bazie BDO wytwórcą odpadów i prowadzi gospodarkę odpadami wytwarzanymi w siedzibie Udzielającego zamówienie.</text:p>
      <text:p text:style-name="P251"/>
      <text:p text:style-name="P252">§ 27</text:p>
      <text:p text:style-name="P253">Strony zastrzegają sobie poufność wszelkich postanowień umowy dla osób trzecich.</text:p>
      <text:p text:style-name="P254"/>
      <text:p text:style-name="P255">§ 28</text:p>
      <text:p text:style-name="P256">W sprawach nieuregulowanych postanowieniami umowy mają zastosowanie przepisy Kodeksu Cywilnego, ustawy o działalności leczniczej wraz z przepisami wykonawczymi do tych ustaw.</text:p>
      <text:p text:style-name="P257">§ 29</text:p>
      <text:p text:style-name="P258">Umowę sporządzono w dwóch jednobrzmiących egzemplarzach po jednym dla każdej ze stron.</text:p>
      <text:p text:style-name="P259"/>
      <text:p text:style-name="P260"/>
      <text:h text:style-name="P261" text:outline-level="2"><text:tab/><text:s text:c="5"/></text:h>
      <text:h text:style-name="P262" text:outline-level="2"/>
      <text:h text:style-name="P263" text:outline-level="2"/>
      <text:h text:style-name="P264" text:outline-level="2"><text:s text:c="23"/>UDZIELAJĄCY <text:s text:c="2"/>ZAMÓWIENIA <text:s text:c="30"/>PRZYJMUJĄCY ZAMÓWIENIE</text:h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text-align="justify" fo:margin-left="0.1965in" fo:text-indent="-0.1965in">
        <style:tab-stops/>
      </style:paragraph-properties>
      <style:text-properties style:font-name="Arial" style:font-name-asian="Arial" style:font-name-complex="Arial"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5in" fo:text-indent="-0.2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Domyślnaczcionkaakapitu1" style:display-name="Domyślna czcionka akapitu1" style:family="text"/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0pt" style:font-size-asian="10pt" style:font-size-complex="10pt"/>
    </style:style>
    <style:style style:name="WW8Num7z0" style:display-name="WW8Num7z0" style:family="text">
      <style:text-properties fo:font-size="10pt" style:font-size-asian="10pt" style:font-size-complex="10pt"/>
    </style:style>
    <style:style style:name="WW8Num10z0" style:display-name="WW8Num10z0" style:family="text">
      <style:text-properties fo:font-size="10pt" style:font-size-asian="10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complex="Times New Roman" fo:font-weight="bold" style:font-weight-asian="bold" style:font-weight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text:list-style style:name="WW8Num5" style:display-name="WW8Num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color="#000000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0pt" style:font-size-asian="10pt" style:font-size-complex="10pt"/>
    </style:style>
    <text:list-style style:name="WW8Num10" style:display-name="WW8Num10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text:list-style style:name="WW8Num11" style:display-name="WW8Num11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1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17-02-22T12:05:00Z</meta:creation-date>
    <dc:date>2024-06-18T06:00:00Z</dc:date>
    <meta:print-date>2022-07-25T12:25:00Z</meta:print-date>
    <meta:template xlink:href="Normal" xlink:type="simple"/>
    <meta:editing-cycles>32</meta:editing-cycles>
    <meta:editing-duration>PT7320S</meta:editing-duration>
    <meta:document-statistic meta:page-count="1" meta:paragraph-count="36" meta:word-count="2610" meta:character-count="18237" meta:row-count="130" meta:non-whitespace-character-count="15663"/>
  </office:meta>
</office:document-meta>
</file>