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Textbody" style:family="paragraph">
      <style:paragraph-properties fo:text-align="justify" fo:margin-bottom="0in" style:line-height-at-least="0.1388in"/>
      <style:text-properties style:font-name-complex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1388in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 fo:line-height="104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 fo:line-height="104%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top="0.1111in" fo:line-height="104%" fo:margin-left="-0.0104in">
        <style:tab-stops>
          <style:tab-stop style:type="left" style:position="-0.2812in"/>
        </style:tab-stops>
      </style:paragraph-properties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P31" style:parent-style-name="Standard" style:family="paragraph">
      <style:paragraph-properties fo:text-align="justify" fo:line-height="104%" fo:text-indent="-0.0104in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04%" fo:text-indent="-0.0104in"/>
    </style:style>
    <style:style style:name="T33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/>
    </style:style>
    <style:style style:name="P39" style:parent-style-name="Standard" style:family="paragraph">
      <style:paragraph-properties fo:text-align="justify"/>
      <style:text-properties fo:font-size="10pt" style:font-size-asian="10pt"/>
    </style:style>
    <style:style style:name="P40" style:parent-style-name="Standard" style:family="paragraph">
      <style:paragraph-properties fo:text-align="justify"/>
      <style:text-properties fo:font-size="10pt" style:font-size-asian="10pt"/>
    </style:style>
    <style:style style:name="P41" style:parent-style-name="Standard" style:family="paragraph">
      <style:paragraph-properties fo:text-align="justify"/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text-align="justify"/>
      <style:text-properties fo:font-size="10pt" style:font-size-asian="10pt"/>
    </style:style>
    <style:style style:name="P45" style:parent-style-name="Standard" style:family="paragraph">
      <style:paragraph-properties fo:text-align="justify"/>
      <style:text-properties fo:font-size="10pt" style:font-size-asian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5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388in" fo:text-indent="-0.0395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/>
    </style:style>
    <style:style style:name="P93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 fo:margin-left="0.0104in">
        <style:tab-stops/>
      </style:paragraph-properties>
    </style:style>
    <style:style style:name="T10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04" style:parent-style-name="Standard" style:family="paragraph">
      <style:paragraph-properties fo:text-align="center" style:line-height-at-least="0.1388in"/>
    </style:style>
    <style:style style:name="P10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justify" style:line-height-at-least="0.1388in"/>
    </style:style>
    <style:style style:name="T12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4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1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3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0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61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8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9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3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0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81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5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1388in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P190" style:parent-style-name="Standard" style:family="paragraph">
      <style:paragraph-properties fo:text-align="justify" style:line-height-at-least="0.1388in"/>
    </style:style>
    <style:style style:name="T19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-asian="Verdana" style:font-name-complex="Times New Roman" style:letter-kerning="false" fo:font-size="10pt" style:font-size-asian="10pt" style:font-size-complex="10pt" style:language-asian="en" style:country-asian="US"/>
    </style:style>
    <style:style style:name="P193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0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03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4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5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6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07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211" style:parent-style-name="Odwołaniedokomentarza" style:family="text">
      <style:text-properties fo:color="#000000"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3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P217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0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P22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center" fo:line-height="104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justify" fo:line-height="104%"/>
      <style:text-properties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justify" fo:line-height="104%"/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justify" fo:line-height="104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-complex="Times New Roman" fo:font-size="10pt" style:font-size-asian="10pt" style:font-size-complex="10pt"/>
    </style:style>
    <style:style style:name="T24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3" style:parent-style-name="Domyślnaczcionkaakapitu" style:family="text">
      <style:text-properties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5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4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-complex="Times New Roman" fo:font-size="10pt" style:font-size-asian="10pt" style:font-size-complex="10pt"/>
    </style:style>
    <style:style style:name="T2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3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54" style:parent-style-name="Domyślnaczcionkaakapitu" style:family="text">
      <style:text-properties style:font-name-complex="Times New Roman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2" style:parent-style-name="Textbody" style:family="paragraph"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8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9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70" style:parent-style-name="Nagłówek2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UMOWA</text:p>
      <text:p text:style-name="P3">O UDZIELENIE ZAMÓWIENIA NA ŚWIADCZENIA ZDROWOTNE</text:p>
      <text:p text:style-name="P4">PIELĘGNIARKA ODDZIAŁY SZPITALNE</text:p>
      <text:p text:style-name="P5"/>
      <text:p text:style-name="P6"/>
      <text:p text:style-name="P7">zawarta w dniu ………………..<text:s/>r. w oparciu o Protokół Komisji Konkursowej z dnia………………..<text:s/>r. pomiędzy:</text:p>
      <text:p text:style-name="P8"><text:span text:style-name="T9">Szpitalem Powiatowym im. Jana Pawła II w Bartoszycach, ul. Wyszyńskiego 11, 11-200 Bartoszyce, KRS: 0000000740 reprezentowanym przez p.o.<text:s/></text:span><text:span text:style-name="T10">Dyrektora Sławomira Wójcika</text:span><text:span text:style-name="T11"><text:s/>, zwanym w dal</text:span><text:span text:style-name="T12">szej części umowy Udzielającym zamówienia</text:span></text:p>
      <text:p text:style-name="P13">a</text:p>
      <text:p text:style-name="P14"><text:span text:style-name="T15">………………………………………………………………………………………………………………………….</text:span><text:span text:style-name="T16">, zwanym w dalszej części Przyjmującym zamówienie.</text:span></text:p>
      <text:p text:style-name="P17"/>
      <text:p text:style-name="P18"/>
      <text:p text:style-name="P19">Na podstawie ustawy z dnia 15 kwietnia 2011 r. o działalności leczniczej<text:s/>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20">§ 1</text:p>
      <text:p text:style-name="P21"/>
      <text:p text:style-name="P22"><text:span text:style-name="T23">l.<text:s/></text:span><text:span text:style-name="T24">Udzielający zamówienia zleca a Przyjmujący<text:s/></text:span><text:span text:style-name="T25">zamówienie przyjmuje do wykonania, stanowiące zadania Udzielającego zamówienia ,obowiązki udzielania świadczeń zdrowotnych w następującym zakresie:</text:span></text:p>
      <text:p text:style-name="P26"><text:s text:c="50"/>pielęgniarstwo w oddziałach szpitalnych</text:p>
      <text:p text:style-name="P27"><text:span text:style-name="T28">2. Przyjmujący<text:s/></text:span><text:span text:style-name="T29">zamówienie będzie udzielał świadczeń zdrowotnych objętych niniejszą umową według potrzeb Udzielającego zamówienie,<text:s/></text:span><text:span text:style-name="T30">w terminach określonych harmonogramem opracowanym przez Udzielającego Zamówienia</text:span></text:p>
      <text:p text:style-name="P31">3. Terminy i ilość godzin udzielanych świadczeń zdrowotnych<text:s/>będzie ustalała pielęgniarka oddziałowa danego oddziału</text:p>
      <text:p text:style-name="P32"><text:span text:style-name="T33">4. Przyjmujący zamówienie zobowiązuje się do świadczenia usług zdrowotnych według harmonogramu przedstawionego przez pielęgniarkę oddziałową.</text:span></text:p>
      <text:p text:style-name="P34"/>
      <text:p text:style-name="P35">§ 2.</text:p>
      <text:list text:style-name="WW8Num2" text:continue-numbering="true">
        <text:list-item>
          <text:p text:style-name="P36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37">Przyjmujący zamówienie zobowiązuje się w szczególności do:</text:p>
        </text:list-item>
      </text:list>
      <text:p text:style-name="P38">1) udzielaniu świadczeń zdrowotnych nad pacjentem w oddziałach szpitalnych</text:p>
      <text:p text:style-name="P39">2) dokonywaniu oceny stanu zdrowia osób w stanie nagłego zagrożenia życia i podejmowanie czynności ratunkowych, zgodnie z obowiązującymi procedurami</text:p>
      <text:p text:style-name="P40">3) udział w przyjęciu chorego do oddziału i ułatwianie adaptacji do środowiska szpitalnego oraz udzielanie wsparcia psychicznego dla pacjenta i jego rodzinie</text:p>
      <text:p text:style-name="P41">4) przygotowanie pacjenta do zabiegu zgodnie z ustalonymi procedurami</text:p>
      <text:p text:style-name="P42">5)asystowanie przy procedurach wykonywanych w oddziale</text:p>
      <text:p text:style-name="P43">6) współpracy z innymi komórkami szpitala, transporcie pacjenta na badania diagnostyczne lub inny oddział</text:p>
      <text:p text:style-name="P44">7) zabezpieczaniu i właściwym przechowywaniu leków</text:p>
      <text:p text:style-name="P45">8)prowadzenie obowiązującej dokumentacji</text:p>
      <text:p text:style-name="P46">9)przestrzeganie praw pacjenta i etyki pielęgniarskiej</text:p>
      <text:p text:style-name="P47">10) sprawowaniu bieżącego nadzoru nad sprawnością urządzeń, sprzętu i aparatury medycznej</text:p>
      <text:p text:style-name="P48">11) prowadzenie rozchodu zużytego sprzętu, materiałów i leków</text:p>
      <text:p text:style-name="P49">12) wykonywaniu czynności związanych z utrzymaniem higieny chorego</text:p>
      <text:p text:style-name="P50">13) <text:s/>wykonywaniu czynności wspierających funkcje oddychania</text:p>
      <text:p text:style-name="P51">14) stałym kontrolowaniu wykonywanych<text:s/>działań i ocenianiu wyników postępowania pielęgniarskiego</text:p>
      <text:p text:style-name="P52">15) uczestniczeniu <text:s/>w raportach pielęgniarskich</text:p>
      <text:p text:style-name="P53">16) realizowaniu świadczeń diagnostycznych, zabiegów rehabilitacyjno- leczniczych</text:p>
      <text:p text:style-name="P54">17) czuwaniu nad bezpieczeństwem chorych i innych osób przebywających w oddziale</text:p>
      <text:p text:style-name="P55">18) dokonywaniu podstawowych parametrów życiowych</text:p>
      <text:p text:style-name="P56">19) obserwowaniu stanu ogólnego i psychicznego chorego oraz jego reakcji na wykonywane zabiegi i przyjmowane leków</text:p>
      <text:p text:style-name="P57">20) przestrzegania przepisów bhp i p/poż.</text:p>
      <text:p text:style-name="P58">21) przestrzegania tajemnicy<text:s/>zawodowej,</text:p>
      <text:p text:style-name="P59">22) <text:s/>przestrzegania procedur, instrukcji, standardów akredytacyjnych i innych norm wdrażanych i wymaganych przez Udzielającego zamówienie,</text:p>
      <text:p text:style-name="P60"><text:span text:style-name="T61">23) uczestniczenia w kursach i szkoleniach wymaganych przez <text:s/>Udzielającego zamówienie i</text:span><text:span text:style-name="T62"><text:s/></text:span><text:span text:style-name="T63">odrębne przepisy,</text:span></text:p>
      <text:p text:style-name="P64">24) <text:s/>wykonywania innych zadań zgodnych z kwalifikacjami, nie ujętych w niniejszej umowie, a zleconych każdorazowo przez <text:s/>Dyrektora, Z-cę Dyrektora ds. Lecznictwa, <text:s/>Z-cę Dyrektora ds. Pielęgniarstwa bądź pielęgniarkę <text:s/>oddziałową Udzielającego zamówienia,</text:p>
      <text:p text:style-name="P65">25) <text:s/>należytego prowadzenia dokumentacji medycznej na zasadach obowiązujących w publicznych zakładach opieki zdrowotnej oraz jej przekazywania zgodnie z obowiązującymi u Udzielającego zamówienia procedurami oraz zgodnie z obowiązującymi przepisami</text:p>
      <text:p text:style-name="P66"><text:span text:style-name="T67">26)<text:s/></text:span><text:span text:style-name="T68"><text:s/></text:span><text:span text:style-name="T69">zabez</text:span><text:span text:style-name="T70">pieczenia we własnym zakresie i na własny koszt odzieży roboczej i ochronnej</text:span><text:span text:style-name="T71"><text:s/>spełniającej wymogi Polskich Norm oraz pokrywać koszty utrzymania odzieży w należytym stanie.</text:span></text:p>
      <text:p text:style-name="P72"/>
      <text:p text:style-name="P73"/>
      <text:p text:style-name="P74"/>
      <text:p text:style-name="P75">§ 3</text:p>
      <text:p text:style-name="P76"><text:span text:style-name="T77">1. <text:s/>Przyjmujący zamówienie oświadcza, że posiada uprawnienia do wykonywania ud</text:span><text:span text:style-name="T78">zielania świadczeń zdrowotnych<text:s/></text:span><text:span text:style-name="T79"><text:line-break/></text:span><text:span text:style-name="T80">z zakresu objętego niniejszą umową, w tym dokumenty potwierdzające odpowiednie kwalifikacje i uprawnienia do prowadzenia działalności gospodarczej i uprawnienia do wykonywania świadczeń<text:s/></text:span><text:span text:style-name="T81"><text:s/>jako pielęgniarka</text:span><text:span text:style-name="T82"><text:s/>- stosowne dokument</text:span><text:span text:style-name="T83">y zostały przedstawione <text:s/>Udzielającemu zamówienia.</text:span></text:p>
      <text:p text:style-name="P84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85"/>
      <text:p text:style-name="P86">§ 4</text:p>
      <text:p text:style-name="P87">Przyjmujący zamówienie zobowiązuje się do przestrzegania:</text:p>
      <text:p text:style-name="P88">1) przepisów uwzględniających prawa<text:s/>i obowiązki pacjenta;</text:p>
      <text:p text:style-name="P89">2) standardów udzielania świadczeń zdrowotnych ustalonych przez Udzielającego zamówienia;</text:p>
      <text:p text:style-name="P90">3) procedur postępowania ustalonych przez Udzielającego zamówienie;</text:p>
      <text:p text:style-name="P91">4) Regulaminu Organizacyjnego Szpitala Powiatowego im. Jana Pawła II w Bartoszycach;</text:p>
      <text:p text:style-name="P92"/>
      <text:p text:style-name="P93"/>
      <text:p text:style-name="P94">§ 5</text:p>
      <text:p text:style-name="P95"/>
      <text:p text:style-name="P96">Przyjmujący zamówienie zobowiązuje się do:</text:p>
      <text:p text:style-name="P97"/>
      <text:list text:style-name="WW8Num4">
        <text:list-item text:start-value="1">
          <text:p text:style-name="P98">dbania o pozytywny wizerunek Udzielającego zamówienia,</text:p>
        </text:list-item>
        <text:list-item>
          <text:p text:style-name="P99">znajomości i przestrzegania praw pacjenta oraz zasad etyki zawodowej i misji Szpitala;</text:p>
        </text:list-item>
      </text:list>
      <text:p text:style-name="P100"><text:span text:style-name="T101">3. niezwłocznego zgłaszania stwierdzonych usterek w<text:s/></text:span><text:span text:style-name="T102">sprzęcie i wyposażeniu</text:span><text:span text:style-name="T103">.</text:span></text:p>
      <text:p text:style-name="P104"/>
      <text:p text:style-name="P105">§ 6</text:p>
      <text:list text:style-name="WW8Num3">
        <text:list-item text:start-value="1">
          <text:p text:style-name="P106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07">bazy lokalowej Udzielającego zamówienia,</text:p>
        </text:list-item>
        <text:list-item>
          <text:p text:style-name="P108">aparatury i sprzętu medycznego będącego własnością Udzielającego zamówienia,</text:p>
        </text:list-item>
        <text:list-item>
          <text:p text:style-name="P109"><text:span text:style-name="T110">leków,<text:s/></text:span><text:span text:style-name="T111">materiałów opatrunkowych, <text:s/></text:span><text:span text:style-name="T112">preparatów diagnostycznych 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13">Wykorzystanie wyżej wymienionych środków może odbywać się w zakresie niezbędnym do udzielania określonych niniejszą umową świadczeń zdrowotnych.</text:p>
        </text:list-item>
        <text:list-item>
          <text:p text:style-name="P114">Konserwacja i naprawa sprzętu odbywa się na koszt Udzielającego zamówienia.</text:p>
        </text:list-item>
        <text:list-item>
          <text:p text:style-name="P115">Przyjmujący zamówienie nie może wykorzystywać środków wymienionych w ust. 1 na cele odpłatnego udzielania świadczeń zdrowotnych.</text:p>
        </text:list-item>
        <text:list-item>
          <text:p text:style-name="P116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<text:s/>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17"/>
      <text:p text:style-name="P118"/>
      <text:p text:style-name="P119">§ 7</text:p>
      <text:p text:style-name="P120"/>
      <text:p text:style-name="P121"><text:span text:style-name="T122">1.<text:s/></text:span><text:span text:style-name="T123">Przyjmujący zamówienie zobowiązuje się do zachowania w tajemnicy informacji dotyczących stosowanej przez Udzielającego zamówienia organizacji pracy oraz sposobu prowadzenia działalności.</text:span></text:p>
      <text:p text:style-name="P124">2.<text:s/>Przyjmujący zamówienie obowiązany jest do zachowania w tajemnicy wszelkich danych dotyczących pacjentów, w tym w szczególności ich danych osobowych oraz ich dokumentacji medycznej i informacji o stanie zdrowia. W tym celu Przyjmujący zamówienie zobowiązany<text:s/>jest zapoznać się i przestrzegać obowiązujących u Udzielającego zamówienia:</text:p>
      <text:p text:style-name="P125">1) Polityki Bezpieczeństwa Przetwarzania Danych Osobowych;</text:p>
      <text:p text:style-name="P126">2) Instrukcji Zarządzania Systemem Informatycznym Przetwarzającym Dane Osobowe.</text:p>
      <text:p text:style-name="P127"/>
      <text:p text:style-name="P128">§ 8</text:p>
      <text:p text:style-name="P129">Świadczenia objęte niniejszą umową<text:s/>udzielane są przez Przyjmującego zamówienie zgodnie z rozkładem funkcjonowania danego oddziału szpitalnego ustalonym z pielęgniarką oddziałową.</text:p>
      <text:p text:style-name="P130"/>
      <text:p text:style-name="P131">§ 9</text:p>
      <text:p text:style-name="P132">Przyjmujący zamówienie w przypadku wątpliwości związanych z wykonaniem przedmiotu umowy ma prawo zasięgnąć<text:s/>opinii pielęgniarki oddziałowej lub wezwać na konsultacje lekarza.</text:p>
      <text:p text:style-name="P133"/>
      <text:p text:style-name="P134">§ 10</text:p>
      <text:p text:style-name="P135">1. W przypadku wystąpienia nieprzewidzianych okoliczności uniemożliwiających Przyjmującemu zamówienie osobiste udzielanie świadczeń zdrowotnych objętych umową Przyjmujący zamówienie<text:s/>jest zobowiązany niezwłocznie poinformować o tym fakcie telefonicznie oraz e-mailowo pielęgniarkę oddziałową oraz wskazać swego zastępcę, zgodnie z ust. 2.</text:p>
      <text:p text:style-name="P136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37"/>
      <text:p text:style-name="P138">§ 11</text:p>
      <text:p text:style-name="P139">1. Koordynację i kontrolę merytoryczną nad udzielaniem świadczeń zdrowotnych sprawuje pielęgniarka oddziałowa</text:p>
      <text:p text:style-name="P140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41"/>
      <text:p text:style-name="P142">§ 12</text:p>
      <text:p text:style-name="P143">Przyjmujący zamówienie ma obowiązek poddać<text:s/>się kontroli przeprowadzanej przez Udzielającego zamówienia, w tym również kontroli przeprowadzanej przez osoby przez niego upoważnione w zakresie wykonywania niniejszej umowy, a w szczególności kontroli jakości udzielanych świadczeń. Obowiązek ten dotyczy<text:s/>również kontroli przeprowadzanej przez przedstawicieli Narodowego Funduszu Zdrowia oraz inne uprawnione jednostki.</text:p>
      <text:p text:style-name="P144"/>
      <text:p text:style-name="P145">§ 13</text:p>
      <text:list text:style-name="WW8Num3" text:continue-numbering="true">
        <text:list-item>
          <text:list>
            <text:list-item>
              <text:p text:style-name="P146">Strony ustalają, że Przyjmujący zamówienie za udzielanie świadczeń zdrowotnych objętych niniejszą umową będzie otrzymywał<text:s/>wynagrodzenie w wysokości:</text:p>
            </text:list-item>
          </text:list>
        </text:list-item>
      </text:list>
      <text:list text:style-name="LFO21" text:continue-numbering="true">
        <text:list-item>
          <text:p text:style-name="P147"><text:span text:style-name="T148">………………………………….</text:span><text:span text:style-name="T149"><text:s/></text:span><text:span text:style-name="T150"><text:s/>za godzinę u</text:span><text:span text:style-name="T151">dzielania świadczeń zdrowotnych w Szpitalnym Oddziale Ratunkowym ( nie więcej niż 150 godzin miesięcznie)</text:span></text:p>
        </text:list-item>
        <text:list-item>
          <text:p text:style-name="P152"><text:span text:style-name="T153">………………………………….<text:s/></text:span><text:span text:style-name="T154"><text:s/>za godzinę udzielania świadczeń zdrowotnych w pozostałych oddziałach szpitalnych.</text:span></text:p>
        </text:list-item>
      </text:list>
      <text:p text:style-name="P155"/>
      <text:p text:style-name="P156">§ 14</text:p>
      <text:p text:style-name="P157">Wynagrodzenie, o którym mowa w § 13 wyczerpuje całość zobowiązań finansowych Udzielającego zamówienie względem Przyjmującego zamówienie z<text:s/>tytułu realizacji umowy.</text:p>
      <text:p text:style-name="P158"/>
      <text:p text:style-name="P159">§ 15</text:p>
      <text:p text:style-name="P160">1. Przyjmujący zamówienie zobowiązuje się do tego, iż w okresie obowiązywania umowy, bez zgody Udzielającego zamówienia wyrażonej na piśmie, nie będzie prowadzić działalności konkurencyjnej w zakresie działalności statutowej<text:s/>prowadzonej przez Udzielającego zamówienie.</text:p>
      <text:p text:style-name="P161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162"/>
      <text:p text:style-name="P163">§ 16</text:p>
      <text:p text:style-name="P164">Przyjmujący zamówienie składa Udzielającemu zamówienie fakturę <text:s/>za wykonanie usługi w terminie 5 dni po zakończeniu miesiąca kalendarzowego do <text:s/>Działu Kadr, Organizacji i<text:s/>Rozliczeń.. Należność zostanie wypłacona na wskazane przez Przyjmującego zamówienie konto, w terminie 7 dni od dnia dostarczenia prawidłowo wystawionej faktury . Do faktury powinna być załączona specyfikacja zawierająca:</text:p>
      <text:p text:style-name="P165">a/ imię i nazwisko Przyjmującego zamówienie,</text:p>
      <text:p text:style-name="P166">b/ określenie terminów udzielania świadczeń,</text:p>
      <text:p text:style-name="P167">c/ potwierdzenie przez pielęgniarkę oddziałową <text:s/>wykonania czynności określonych umową.</text:p>
      <text:p text:style-name="P168"/>
      <text:p text:style-name="P169">§ 17</text:p>
      <text:list text:style-name="WW8Num6">
        <text:list-item text:start-value="1">
          <text:p text:style-name="P170">W przypadku niewykonania, bądź nienależytego wykonania umowy, z przyczyn leżących po stronie Przyjmującego<text:s/>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71">w przypadku nieuzasadnionej odmowy udzielenia świadczeń zdrowotnych – w wysokości 300 zł za każdy stwierdzony przypadek – nie więcej niż do kwoty 1000<text:s/>zł miesięcznie;</text:p>
        </text:list-item>
        <text:list-item>
          <text:p text:style-name="P172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73"><text:span text:style-name="T174">w przypadku uzasadnionej skargi pacjenta - w wysokości 300 zł</text:span><text:span text:style-name="T175"><text:s/>za każdy stwierdzony <text:s/></text:span><text:span text:style-name="T176">przypadek – nie więcej niż do kwoty 1000 zł miesięcznie;</text:span></text:p>
        </text:list-item>
        <text:list-item>
          <text:p text:style-name="P177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178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79">w przypadku naruszenia § 27 w wysokości 300<text:s/>zł za każdy stwierdzony <text:s/>przypadek – nie więcej niż do kwoty 1000 zł miesięcznie;</text:p>
        </text:list-item>
        <text:list-item>
          <text:p text:style-name="P180"><text:span text:style-name="T181"><text:s/></text:span><text:span text:style-name="T182">w przypadku naruszenia § 15 - w wysokości 300 zł za każdy stwierdzony <text:s/>przypadek – nie więcej niż do kwoty 1000 zł miesięcznie;</text:span></text:p>
        </text:list-item>
        <text:list-item>
          <text:p text:style-name="P183">w przypadku nie podjęcia obowiązków zgodnie z<text:s/>ustalonym harmonogramem – w wysokości 300 zł za każdy dzień – nie więcej niż do kwoty 1000 zł miesięcznie;</text:p>
        </text:list-item>
        <text:list-item>
          <text:p text:style-name="P184">w przypadku rozwiązania umowy ze skutkiem natychmiastowym przez którąkolwiek ze stron z przyczyn leżących po stronie Przyjmującego zamówienie<text:s/>wysokości 5000 zł.</text:p>
        </text:list-item>
      </text:list>
      <text:list text:style-name="WW8Num6" text:continue-numbering="true">
        <text:list-item>
          <text:p text:style-name="P185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86"><text:span text:style-name="T187">Każdorazowo Przyjmujący zamówienie będzie o stwierdzonym uchybieniu powiadomiony w formie pisemnej<text:s/></text:span><text:span text:style-name="T188">przez Udzielającego zamówienie i będzie mu przysługiwało prawo złożenia pisemnych wyjaśnień w terminie do<text:s/></text:span><text:span text:style-name="T189">3 dni od dnia powiadomienia.</text:span></text:p>
        </text:list-item>
        <text:list-item>
          <text:p text:style-name="P190"><text:span text:style-name="T191">Udzielającemu zamówienie<text:s/></text:span><text:span text:style-name="T192">przysługuje prawo do dochodzenia odszkodowania uzupełniającego na zasadach ogólnych określonych w kodeksie cywilnym, gdy wartość kary umownej jest niższa niż wartość powstałej szkody.<text:s/></text:span></text:p>
        </text:list-item>
      </text:list>
      <text:p text:style-name="P193"/>
      <text:p text:style-name="P194">§ 18</text:p>
      <text:p text:style-name="P195">Przyjmujący zamówienie we własnym zakresie będzie dokonywał prania<text:s/>swojej odzieży ochronnej, zlecając jej wykonanie uprawnionym jednostkom.</text:p>
      <text:p text:style-name="P196"/>
      <text:p text:style-name="P197">§ 19</text:p>
      <text:p text:style-name="P198">Przyjmujący zamówienie samodzielnie dokonuje wpłat i rozliczeń z Zakładem Ubezpieczeń Społecznych (ubezpieczenia społeczne, zdrowotne i inne tytuły wpłat) i z Urzędem Skarbowym.</text:p>
      <text:p text:style-name="P199"/>
      <text:p text:style-name="P200"/>
      <text:p text:style-name="P201">§ 20</text:p>
      <text:list text:style-name="WW8Num9">
        <text:list-item text:start-value="1">
          <text:p text:style-name="P202">Umowa ulega rozwiązaniu:</text:p>
        </text:list-item>
      </text:list>
      <text:list text:style-name="WW8Num10">
        <text:list-item text:start-value="1">
          <text:p text:style-name="P203">z <text:s/>upływem terminu określonego w § 21;</text:p>
        </text:list-item>
        <text:list-item>
          <text:p text:style-name="P204">na skutek wypowiedzenia złożonego przez którąkolwiek ze stron z zachowaniem 3-miesięcznego okresu wypowiedzenia, ze skutkiem na koniec miesiąca;</text:p>
        </text:list-item>
        <text:list-item>
          <text:p text:style-name="P205">za porozumieniem stron w uzgodnionym<text:s/>terminie.</text:p>
        </text:list-item>
      </text:list>
      <text:list text:style-name="WW8Num9" text:continue-numbering="true">
        <text:list-item>
          <text:p text:style-name="P206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07"><text:span text:style-name="T208">w wyniku kontroli wykonywania umowy i innych działań kontrolnych, uregulowanych w odrębnych przepisach, stwierdzono u Przyjmującego zamówienie rażące</text:span><text:span text:style-name="T209"><text:s/>niewypełnienie warunków umowy lub wadliwe jej wykonanie, a w szczególności ograniczenie dostępności świadczeń, zawężenie ich zakresu bądź złą jakość świadczeń a także, nie podjęcie obowiązków zgodnie z ustalonym harmonogramem; odmowę poddania się badaniu<text:s/></text:span><text:span text:style-name="T210">krwi na zawartość alkoholu, środków odurzających lub znajdowanie się pod wpływem działania tych środków, opuszczenie miejsca udzielania świadczeń bez uzyskanej zgody<text:s/></text:span><text:span text:style-name="T211">Udzielającego zamówienie</text:span></text:p>
        </text:list-item>
        <text:list-item>
          <text:p text:style-name="P212">Przyjmujący zamówienie swoje prawa i obowiązki przeniósł na osobę<text:s/>trzecią, nie uzyskawszy na to zgody Udzielającego zamówienia;</text:p>
        </text:list-item>
        <text:list-item>
          <text:p text:style-name="P213">Przyjmujący zamówienie popełnieni w czasie trwania umowy przestępstwo, które uniemożliwia dalsze udzielanie przez niego świadczeń zdrowotnych, jeśli popełnienie przestępstwa zostało stwierdzone<text:s/>prawomocnym wyrokiem sądowym;</text:p>
        </text:list-item>
        <text:list-item>
          <text:p text:style-name="P214"><text:span text:style-name="T215">Przyjmujący zamówienie<text:s/></text:span><text:span text:style-name="T216">utracił uprawnienia do wykonywania zawodu pielęgniarki</text:span></text:p>
        </text:list-item>
        <text:list-item>
          <text:p text:style-name="P217">Umowa Udzielającego zamówienia z NFZ obejmująca przedmiot niniejszej umowy uległa rozwiązaniu;</text:p>
        </text:list-item>
        <text:list-item>
          <text:p text:style-name="P218">na Przyjmującego zamówienie trzykrotnie nałożona zostanie kara umowna;</text:p>
        </text:list-item>
        <text:list-item>
          <text:p text:style-name="P219">Przyjmujący zamówienie naruszy postanowienia § 5,7,15, 24,25 i 27.</text:p>
        </text:list-item>
        <text:list-item>
          <text:p text:style-name="P220">Naruszy przepisy ustawy o ochronie danych osobowych</text:p>
        </text:list-item>
      </text:list>
      <text:p text:style-name="P221"><text:span text:style-name="T222"><text:s text:c="8"/></text:span><text:span text:style-name="T223">3. Po rozwiązaniu lub wygaśnięciu umowy Przyjmujący zamówienie zobowiązany jest do:</text:span></text:p>
      <text:list text:style-name="WW8Num8">
        <text:list-item text:start-value="1">
          <text:p text:style-name="P224">przekazania mienia Udzielającemu zamówienie w formie określonej jak dla jej przyjęcia<text:s/><text:line-break/>na podstawie protokołu zdawczo – odbiorczego,</text:p>
        </text:list-item>
        <text:list-item>
          <text:p text:style-name="P225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26"/>
      <text:p text:style-name="P227">§ 21</text:p>
      <text:p text:style-name="P228">Umowa zostaje zawarta na czas określony: od 01.08.2022<text:s/>roku, do<text:s/>31.03.2024<text:s/>roku.</text:p>
      <text:p text:style-name="P229"/>
      <text:p text:style-name="P230">§ 22</text:p>
      <text:p text:style-name="P231">Zmiany do umowy mogą być wprowadzone w każdym czasie w formie pisemnego aneksu uzgodnionego przez strony.</text:p>
      <text:p text:style-name="P232"/>
      <text:p text:style-name="P233">§ 23</text:p>
      <text:p text:style-name="P234">1. Przyjmujący zamówienie na czas niniejszej umowy obowiązany jest posiadać aktualne badania lekarskie i sanitarne, zgodne z miejscem świadczenia tych usług oraz szkolenie bhp .</text:p>
      <text:p text:style-name="P235">2. Przyjmujący zamówienie we własnym zakresie i na własny koszt zabezpieczy posiadanie aktualnych szkoleń bhp oraz aktualnych badań profilaktycznych.</text:p>
      <text:p text:style-name="P236"/>
      <text:p text:style-name="P237">§ 24</text:p>
      <text:p text:style-name="P238">1. Przyjmujący zamówienie zobowiązuje się do zachowania w tajemnicy warunków realizacji niniejszej umowy oraz wszelkich informacji i danych, pozyskanych w związku z umową.</text:p>
      <text:p text:style-name="P239"><text:span text:style-name="T240">2. Na</text:span><text:span text:style-name="T241">ruszenie w/w obowiązków spowoduje odpowiedzialność Przyjmującego zamówienie</text:span><text:span text:style-name="T242"><text:s/></text:span><text:span text:style-name="T243">za wyrządzone szkody Udzielającemu zamówienie wg zasad określonych w Kodeksie Cywilnym.</text:span></text:p>
      <text:p text:style-name="P244">§ 25</text:p>
      <text:p text:style-name="P245">Przyjmującemu zamówienie nie wolno pobierać jakichkolwiek opłat na własną rzecz od pacjentów lub ich rodzin z tytułu wykonywania świadczeń będących przedmiotem niniejszej umowy</text:p>
      <text:p text:style-name="P246"/>
      <text:p text:style-name="P247">§ 26</text:p>
      <text:p text:style-name="P248">1. Przyjmujący zamówienie ponosi odpowiedzialność w zakresie odpowiedzialności cywilnej, zawodowej i karnej.</text:p>
      <text:p text:style-name="P249">2. Przyjmujący zamówienie zobowiązany jest do ubezpieczenia się od odpowiedzialności cywilnej w zakresie świadczonych przez siebie usług.</text:p>
      <text:p text:style-name="P250"><text:span text:style-name="T251">3.<text:s/></text:span><text:span text:style-name="T252"><text:s/>Udzielający zamówienia</text:span><text:span text:style-name="T253"><text:s/></text:span><text:span text:style-name="T254">i Przyjmujący zamówienie ponoszą odpowiedzialność solidarną za wyrządzoną szkodę przy udzielaniu świadczeń zdrowotnych <text:s/>zgodnie z art. 27 us</text:span><text:span text:style-name="T255">t. 7 ustawy <text:s/>o działalności leczniczej.</text:span></text:p>
      <text:p text:style-name="P256">4. Udzielający zamówienie jest zarejestrowanym w bazie BDO wytwórcą odpadów i prowadzi gospodarkę odpadami wytwarzanymi w siedzibie Udzielającego zamówienie.</text:p>
      <text:p text:style-name="P257"/>
      <text:p text:style-name="P258">§ 27</text:p>
      <text:p text:style-name="P259">Strony zastrzegają sobie poufność wszelkich postanowień umowy dla osób trzecich.</text:p>
      <text:p text:style-name="P260"/>
      <text:p text:style-name="P261">§ 28</text:p>
      <text:p text:style-name="P262">W sprawach nieuregulowanych postanowieniami umowy mają zastosowanie przepisy Kodeksu Cywilnego, ustawy o działalności leczniczej wraz z przepisami wykonawczymi do tych ustaw.</text:p>
      <text:p text:style-name="P263">§ 29</text:p>
      <text:p text:style-name="P264">Umowę sporządzono w dwóch jednobrzmiących<text:s/>egzemplarzach po jednym dla każdej ze stron.</text:p>
      <text:p text:style-name="P265"/>
      <text:p text:style-name="P266"/>
      <text:h text:style-name="P267" text:outline-level="2"><text:tab/><text:s text:c="5"/></text:h>
      <text:h text:style-name="P268" text:outline-level="2"/>
      <text:h text:style-name="P269" text:outline-level="2"/>
      <text:h text:style-name="P270" text:outline-level="2"><text:s text:c="23"/>UDZIELAJĄCY <text:s text:c="2"/>ZAMÓWIENIA <text:s text:c="30"/>PRZYJMUJĄCY ZAMÓWIENIE</text:h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2-07-25T12:25:00Z</dc:date>
    <meta:print-date>2022-07-25T12:25:00Z</meta:print-date>
    <meta:template xlink:href="Normal.dotm" xlink:type="simple"/>
    <meta:editing-cycles>30</meta:editing-cycles>
    <meta:editing-duration>PT7200S</meta:editing-duration>
    <meta:document-statistic meta:page-count="1" meta:paragraph-count="36" meta:word-count="2631" meta:character-count="18382" meta:row-count="131" meta:non-whitespace-character-count="15787"/>
  </office:meta>
</office:document-meta>
</file>