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style:line-height-at-least="0.0694in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 style:line-height-at-least="0.0694in"/>
    </style:style>
    <style:style style:name="P14" style:parent-style-name="Standard" style:family="paragraph">
      <style:paragraph-properties fo:text-align="justify" style:line-height-at-least="0.0694in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 style:line-height-at-least="0.0694in"/>
      <style:text-properties fo:color="#FF0000" fo:font-size="11pt" style:font-size-asian="11pt" style:font-size-complex="11pt"/>
    </style:style>
    <style:style style:name="P18" style:parent-style-name="Standard" style:family="paragraph">
      <style:paragraph-properties fo:text-align="justify" style:line-height-at-least="0.0694in"/>
      <style:text-properties fo:color="#FF0000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0694in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text-align="justify" style:line-height-at-least="0.0694in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justify" fo:margin-bottom="0.0833in" style:line-height-at-least="0.0694in" fo:margin-left="0.0208in" fo:text-indent="-0.020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OGŁOSZENIE</text:p>
      <text:p text:style-name="P2"/>
      <text:p text:style-name="P3">Dyrektor Szpitala Powiatowego im. Jana Pawła II w Bartoszycach</text:p>
      <text:p text:style-name="P4"/>
      <text:p text:style-name="P5">działając na podstawie przepisu art. 26 i 27 Ustawy z dnia 15 kwietnia 2011 r. o działalności leczniczej<text:s/>oraz art. 146 ust. 1 Ustawy z dnia 27 sierpnia 2004 r. o świadczeniach opieki zdrowotnej finansowanych ze środków publicznych <text:s/>ogłasza konkurs ofert na :</text:p>
      <text:p text:style-name="P6"/>
      <text:p text:style-name="P7"><text:span text:style-name="T8"><text:s/></text:span><text:span text:style-name="T9">Świadczenia zdrowotne wykonywane w Szpitalu przez<text:s/></text:span><text:span text:style-name="T10">położną<text:s/></text:span><text:span text:style-name="T11">na Oddziale Ginekologiczno-Położniczym/Now</text:span><text:span text:style-name="T12">orodkowym.</text:span></text:p>
      <text:p text:style-name="P13"/>
      <text:p text:style-name="P14"><text:span text:style-name="T15">Szpital na wykonywanie <text:s/>w/w świadczenia zatrudni<text:s/></text:span><text:span text:style-name="T16">5 osób.</text:span></text:p>
      <text:p text:style-name="P17"/>
      <text:p text:style-name="P18"/>
      <text:p text:style-name="P19"><text:span text:style-name="T20">Umowa zostanie zawarta na okres<text:s/></text:span><text:span text:style-name="T21">od 01.01.2023 r. do 31.03.2024 r.</text:span></text:p>
      <text:p text:style-name="P22"/>
      <text:p text:style-name="P23"><text:span text:style-name="T24">Oferty w zamkniętych kopertach i oznakowanych napisem „</text:span><text:span text:style-name="T25">Konkurs ofert</text:span><text:span text:style-name="T26">-<text:s/></text:span><text:span text:style-name="T27"><text:s/>„Położna w oddziale ginekologiczno-położniczym/n</text:span><text:span text:style-name="T28">oworodkowym”</text:span><text:span text:style-name="T29"><text:s/>należy składać w sekretariacie Szpitala do 19.12.2022 r. do godz. 09:00, na udostępnionym w siedzibie szpitala formularzu.</text:span></text:p>
      <text:p text:style-name="Textbody"><text:span text:style-name="T30">Otwarcie ofert odbędzie się 19.12.2022 r. o godz. 10:00 w siedzibie Szpitala.</text:span></text:p>
      <text:p text:style-name="Textbody"><text:span text:style-name="T31">Rozstrzygnięcie konkursu nastąpi do dnia 2</text:span><text:span text:style-name="T32">3.12.2022. r. Wynik konkursu zostanie umieszczony na tablicy ogłoszeń oraz na stronie internetowej Udzielającego Zamówienie</text:span></text:p>
      <text:p text:style-name="P33"/>
      <text:p text:style-name="P34">Strony są związane ofertą przez 30 dni od dnia upływu terminu składania ofert.</text:p>
      <text:p text:style-name="P35">Udzielający zamówienie zastrzega sobie prawo do<text:s/>odwołania konkursu oraz przesunięcia terminu składania ofert i ich rozstrzygnięcia bez podania przyczyny.</text:p>
      <text:p text:style-name="P36">Oferent może w toku postępowania konkursowego, do czasu zakończenia postępowania złożyć do komisji konkursowej umotywowany protest w terminie 7 dni roboczych od dnia dokonania zaskarżonej czynności, którą komisja rozpatrzy w ciągu 7 dni od jej otrzymania.</text:p>
      <text:p text:style-name="P37">Szczegółowych informacji udziela Dział Kadr, Organizacji i Rozliczeń Szpitala Powiatowego<text:s/><text:line-break/>w Bartoszycach, w godz. 09:00-14:00, tel. 89 675 23 17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0-12-10T12:53:00Z</meta:creation-date>
    <dc:date>2022-12-02T11:58:00Z</dc:date>
    <meta:print-date>2022-12-02T11:58:00Z</meta:print-date>
    <meta:template xlink:href="Normal.dotm" xlink:type="simple"/>
    <meta:editing-cycles>9</meta:editing-cycles>
    <meta:editing-duration>PT24960S</meta:editing-duration>
    <meta:document-statistic meta:page-count="1" meta:paragraph-count="3" meta:word-count="244" meta:character-count="1709" meta:row-count="12" meta:non-whitespace-character-count="1468"/>
  </office:meta>
</office:document-meta>
</file>