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" fo:font-weight="bold" style:font-weight-asian="bold"/>
    </style:style>
    <style:style style:name="P37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38" style:parent-style-name="NormalnyWeb" style:family="paragraph">
      <style:paragraph-properties fo:text-align="justify" fo:margin-top="0in" fo:margin-bottom="0in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/>
      <style:text-properties style:font-name="Arial Narrow" style:font-name-complex="Arial" fo:font-size="11pt" style:font-size-asian="11pt" style:font-size-complex="11pt"/>
    </style:style>
    <style:style style:name="P45" style:parent-style-name="NormalnyWeb" style:family="paragraph">
      <style:paragraph-properties fo:text-align="justify" fo:margin-top="0in" fo:margin-bottom="0in"/>
    </style:style>
    <style:style style:name="T4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 Narrow" fo:font-size="11pt" style:font-size-asian="11pt" style:font-size-complex="11pt"/>
    </style:style>
    <style:style style:name="T49" style:parent-style-name="Domyślnaczcionkaakapitu" style:family="text">
      <style:text-properties style:font-name="Arial Narrow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T5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T5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T61" style:parent-style-name="Pogrubienie" style:family="text">
      <style:text-properties style:font-name="Arial Narrow" fo:font-size="11pt" style:font-size-asian="11pt" style:font-size-complex="11pt"/>
    </style:style>
    <style:style style:name="T62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/>
    </style:style>
    <style:style style:name="T7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3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75" style:parent-style-name="NormalnyWeb" style:family="paragraph">
      <style:paragraph-properties fo:text-align="justify" fo:margin-top="0in" fo:margin-bottom="0in"/>
    </style:style>
    <style:style style:name="T76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7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8" style:parent-style-name="Domyślnaczcionkaakapitu" style:family="text">
      <style:text-properties style:font-name="Arial Narrow" fo:font-size="11pt" style:font-size-asian="11pt" style:font-size-complex="11pt"/>
    </style:style>
    <style:style style:name="T79" style:parent-style-name="Domyślnaczcionkaakapitu" style:family="text">
      <style:text-properties style:font-name="Arial Narrow" fo:font-size="11pt" style:font-size-asian="11pt" style:font-size-complex="11pt"/>
    </style:style>
    <style:style style:name="T8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 Narrow" fo:font-size="11pt" style:font-size-asian="11pt" style:font-size-complex="11pt"/>
    </style:style>
    <style:style style:name="P82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8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9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90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1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2" style:parent-style-name="Standard" style:family="paragraph">
      <style:text-properties style:font-name="Segoe UI" fo:font-size="11pt" style:font-size-asian="11pt" style:font-size-complex="11pt"/>
    </style:style>
    <style:style style:name="P93" style:parent-style-name="Standard" style:family="paragraph"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37"/>
      <text:p text:style-name="P38"><text:span text:style-name="T39">Zgodnie z art. 13 ust. 1 i 2 Rozporządzenia Parlamentu Europejskiego i Rady (UE) 2016/679 z dnia<text:s/></text:span><text:span text:style-name="T40"><text:line-break/></text:span><text:span text:style-name="T41">27 kwietnia 2016 r. w sprawie<text:s/></text:span><text:span text:style-name="T42">ochrony osób fizycznych w<text:s/></text:span><text:span text:style-name="T43">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44"/>
      <text:p text:style-name="P45"><text:span text:style-name="T46">Administratorem Pani/Pana dan</text:span><text:span text:style-name="T47">ych osobowych jest Szpital Powiatowy im. Jana Pawła II w Bartoszycach (zwany dalej „Szpitalem”),<text:s/></text:span><text:span text:style-name="T48">ul. Kard. St. Wyszyńskiego 11, 11-200 Bartoszyce, adres e-mail: sekretariat@szpital-bartoszyce.pl., numer telefonu 89  675 23 50, wpisany do rejestru przedsięb</text:span><text:span text:style-name="T49">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50"/>
      <text:p text:style-name="P51"><text:span text:style-name="T52">Szpital powołał Inspe</text:span><text:span text:style-name="T53">ktora Ochrony Danych<text:s/></text:span><text:span text:style-name="T54">z którym może się Pani/Pan skontaktować w przypadku jakichkolwiek pytań lub uwag dotyczących przetwarzania Pani/Pana danych osobowych i praw przysługujących Pani/Panu na mocy przepisów o ochronie danych osobowych. <text:s/></text:span><text:span text:style-name="T55">Dane kontaktowe: Dar</text:span><text:span text:style-name="T56">iusz Jadczak</text:span><text:span text:style-name="T57">; ,</text:span><text:span text:style-name="T58">tel.<text:s/></text:span><text:span text:style-name="T59">(89) 675 23 50;</text:span><text:span text:style-name="T60">,<text:s/></text:span><text:span text:style-name="T61">e-mail: <text:s/></text:span><text:span text:style-name="T62">sekretariat@szpital-bartoszyce.pl</text:span></text:p>
      <text:p text:style-name="P63"/>
      <text:p text:style-name="P64">Podanie przez Pana/Panią danych osobowych jest dobrowolne, ale niezbędne w celu<text:s/>przeprowadzenia konkursu ofert na udzielanie świadczeń<text:s/>zdrowotnych/zawarcia umowy o udzielenie zamówienia na świadczenia zdrowotne</text:p>
      <text:p text:style-name="P65"><text:span text:style-name="T66">Podane dane są<text:s/></text:span><text:span text:style-name="T67">przetwarzane na podstawie art. 6 ust. 1 lit. b) i c)<text:s/></text:span><text:span text:style-name="T68">oraz art. 9 ust 2 lit. c</text:span><text:span text:style-name="T69"><text:s/>RODO<text:s/></text:span></text:p>
      <text:p text:style-name="P70"/>
      <text:p text:style-name="P71"><text:span text:style-name="T72">Po</text:span><text:span text:style-name="T73">dane przez Panią/Pana dane nie będą przekazywane do państwa trzeciego ani organizacji międzynarodowej.</text:span></text:p>
      <text:p text:style-name="P74"/>
      <text:p text:style-name="P75"><text:span text:style-name="T76">Odbiorcami danych będą upoważnieni pracownicy</text:span><text:span text:style-name="T77"><text:s/>administratora, instytucje upoważnione z mocy prawa, np. Zakład Ubezpieczeń Społecznych, Policja, ABW,<text:s/></text:span><text:span text:style-name="T78">jednostki medycyny pracy, instytucje kontrolne a także firmy zewnętrzne z którymi Szpital zawarł stosowne umowy (np. towarzystwa ubezpieczeniowe oferują</text:span><text:span text:style-name="T79">ce grupowe ubezpieczenia,</text:span><text:span text:style-name="T80"><text:s/>firmy zapewniająca serwis i obsługę informatyczną, <text:s/>firmy zapewniające niszczenie materiałów</text:span><text:span text:style-name="T81">).</text:span></text:p>
      <text:p text:style-name="P82"/>
      <text:p text:style-name="P83">Dane osobowe będą przechowywane przez okres niezbędny dla ich przetwarzania, zgodnie z kwalifikacją archiwalną.</text:p>
      <text:p text:style-name="P84"/>
      <text:p text:style-name="P85">Posiada Pani/Pan<text:s/>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86"/>
      <text:p text:style-name="P87">Ma Pan/Pani<text:s/>prawo do wniesienia skargi do organu nadzorczego, tj. Prezesa Urzędu Ochrony Danych Osobowych gdy uzna Pani/Pan, że przetwarzanie Twoich danych osobowych narusza przepisy ogólnego rozporządzenia o ochronie danych.</text:p>
      <text:p text:style-name="P88"/>
      <text:p text:style-name="P89"/>
      <text:p text:style-name="P90"><text:s/>………………………….…………….</text:p>
      <text:p text:style-name="P91">(podpis osoby, której<text:s/>dane dotyczą)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Arial Narrow" style:font-name-asian="Arial Narrow" style:font-name-complex="Arial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-asian="Times New Roman" style:font-name-complex="Times New Roman" style:text-line-through-type="none" fo:font-size="10pt" style:font-size-asian="10pt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line-through-type="non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9916in" style:use-optimal-column-width="false"/>
    </style:style>
    <style:style style:name="TableColumn4" style:family="table-column">
      <style:table-column-properties style:column-width="3.7069in" style:use-optimal-column-width="false"/>
    </style:style>
    <style:style style:name="Table2" style:family="table">
      <style:table-properties style:width="6.6986in" fo:margin-left="-0.0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 fo:margin-right="0.25in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style:snap-to-layout-grid="false" fo:text-align="end" fo:margin-right="0.0388in"/>
      <style:text-properties style:font-name="Segoe UI Semilight" style:font-name-complex="Arial" fo:color="#000000" fo:font-size="11pt" style:font-size-asian="11pt" style:font-size-complex="11pt"/>
    </style:style>
    <style:style style:name="P11" style:parent-style-name="Nagłówek" style:family="paragraph">
      <style:paragraph-properties fo:text-align="end" fo:margin-right="0.0388in"/>
      <style:text-properties style:font-name="Segoe UI Semilight" style:font-name-complex="Arial" fo:color="#000000" fo:font-size="10pt" style:font-size-asian="10pt" style:font-size-complex="10pt"/>
    </style:style>
    <style:style style:name="P12" style:parent-style-name="Nagłówek" style:family="paragraph">
      <style:paragraph-properties fo:text-align="end" fo:margin-right="0.0388in"/>
    </style:style>
    <style:style style:name="T13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agłówek" style:family="paragraph">
      <style:paragraph-properties fo:text-align="end" fo:margin-right="0.0388in"/>
    </style:style>
    <style:style style:name="T19" style:parent-style-name="Domyślnaczcionkaakapitu" style:family="text">
      <style:text-properties style:font-name="Segoe UI Semilight" style:font-name-complex="Arial" fo:color="#000000" fo:font-size="9pt" style:font-size-asian="9pt" style:font-size-complex="9pt" fo:language="de" fo:country="DE"/>
    </style:style>
    <style:style style:name="T20" style:parent-style-name="Hiperłącze" style:family="text">
      <style:text-properties style:font-name="Segoe UI Semilight" style:font-name-complex="Arial" fo:color="#000000" fo:font-size="9pt" style:font-size-asian="9pt" style:font-size-complex="9pt"/>
    </style:style>
    <style:style style:name="P21" style:parent-style-name="Nagłówek" style:family="paragraph">
      <style:paragraph-properties fo:text-align="end" fo:margin-right="0.0388in"/>
    </style:style>
    <style:style style:name="T22" style:parent-style-name="Domyślnaczcionkaakapitu" style:family="text">
      <style:text-properties style:font-name="Segoe UI Semilight" style:font-name-complex="Arial" fo:color="#000000" fo:font-size="9pt" style:font-size-asian="9pt" style:font-size-complex="9pt"/>
    </style:style>
    <style:style style:name="T23" style:parent-style-name="Domyślnaczcionkaakapitu" style:family="text">
      <style:text-properties style:font-name="Segoe UI Semilight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agłówek" style:family="paragraph">
      <style:paragraph-properties fo:text-align="end" fo:margin-right="0.0388in"/>
      <style:text-properties style:font-name="Segoe UI Semilight" style:font-name-complex="Arial" fo:color="#000000" fo:font-size="8pt" style:font-size-asian="8pt" style:font-size-complex="8pt"/>
    </style:style>
    <style:style style:name="P25" style:parent-style-name="Tekstpodstawowy" style:family="paragraph">
      <style:paragraph-properties fo:text-align="center" fo:margin-top="0in" fo:margin-bottom="0.068in"/>
    </style:style>
    <style:style style:name="T26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27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8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9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0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31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2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3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34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P35" style:parent-style-name="Tekstpodstawowy" style:family="paragraph">
      <style:paragraph-properties fo:text-align="center" fo:margin-top="0in" fo:margin-bottom="0.068in"/>
    </style:style>
    <style:style style:name="T36" style:parent-style-name="Pogrubienie" style:family="text">
      <style:text-properties style:font-name="Segoe UI Semibold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Obraz1" text:anchor-type="paragraph" svg:x="-0.06929in" svg:y="0.19252in" svg:width="2.57362in" svg:height="0.6464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ZPITAL POWIATOWY IM. JANA PAWŁA II</text:p>
              <text:p text:style-name="P11">ul. Wyszyńskiego 11, 11-200 Bartoszyce,<text:s/>POLSKA</text:p>
              <text:p text:style-name="P12"><text:span text:style-name="T13">Telefon:<text:s/></text:span><text:span text:style-name="T14">(89) 764 30 17</text:span><text:span text:style-name="T15">, Faks:<text:s/></text:span><text:span text:style-name="T16">(89) 764</text:span><text:span text:style-name="T17"><text:s/>29 58</text:span></text:p>
              <text:p text:style-name="P18"><text:span text:style-name="T19">e-mail:<text:s/></text:span><text:a xlink:href="mailto:szpital_bartoszyce@pro.onet.pl" office:target-frame-name="_top" xlink:show="replace"><text:span text:style-name="T20">sekretariat@szpital-bartoszyce.pl</text:span></text:a></text:p>
              <text:p text:style-name="P21"><text:span text:style-name="T22"><text:s/>WWW:<text:s/></text:span><text:span text:style-name="T23">http://www.szpital-bartoszyce.pl/</text:span></text:p>
              <text:p text:style-name="P24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P25"><text:span text:style-name="T26">REGON: 000308436<text:s/></text:span><text:span text:style-name="T27"><text:tab/></text:span><text:span text:style-name="T28"><text:tab/></text:span><text:span text:style-name="T29"><text:tab/></text:span><text:span text:style-name="T30">NIP: 743-16-41-687</text:span><text:span text:style-name="T31"><text:tab/></text:span><text:span text:style-name="T32"><text:tab/></text:span><text:span text:style-name="T33">NUMER<text:s/></text:span><text:span text:style-name="T34">KRS: 0000000740</text:span></text:p>
        <text:p text:style-name="P35"><text:span text:style-name="T36">NUMER W REJESTRZE ZOZ WOJEWODY WARMIŃSKO – MAZURSKIEGO: 0000000156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8-05-30T13:49:00Z</meta:creation-date>
    <dc:date>2022-09-05T10:46:00Z</dc:date>
    <meta:print-date>2018-05-30T13:51:00Z</meta:print-date>
    <meta:template xlink:href="Normal.dotm" xlink:type="simple"/>
    <meta:editing-cycles>5</meta:editing-cycles>
    <meta:editing-duration>PT1980S</meta:editing-duration>
    <meta:document-statistic meta:page-count="1" meta:paragraph-count="5" meta:word-count="397" meta:character-count="2777" meta:row-count="19" meta:non-whitespace-character-count="2385"/>
  </office:meta>
</office:document-meta>
</file>